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21cm" table:align="left" fo:background-color="transparent">
        <style:background-image/>
      </style:table-properties>
    </style:style>
    <style:style style:name="Таблица1.A" style:family="table-column">
      <style:table-column-properties style:column-width="4.466cm"/>
    </style:style>
    <style:style style:name="Таблица1.B" style:family="table-column">
      <style:table-column-properties style:column-width="6.726cm"/>
    </style:style>
    <style:style style:name="Таблица1.C" style:family="table-column">
      <style:table-column-properties style:column-width="7.329cm"/>
    </style:style>
    <style:style style:name="Таблица1.A1" style:family="table-cell">
      <style:table-cell-properties style:vertical-align="middle" fo:padding="0.049cm" fo:border="none"/>
    </style:style>
    <style:style style:name="Таблица1.C4" style:family="table-cell" style:data-style-name="N100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0cm" fo:margin-top="0cm" fo:margin-bottom="0.423cm" style:line-height-at-least="0.572cm" fo:text-align="start" style:justify-single-word="false" fo:text-indent="0cm" style:auto-text-indent="false" fo:padding="0.169cm" fo:border="0.002cm solid #dddddd"/>
    </style:style>
    <style:style style:name="P2" style:family="paragraph" style:parent-style-name="Table_20_Contents">
      <style:paragraph-properties fo:margin-left="0cm" fo:margin-right="0cm" fo:margin-top="0cm" fo:margin-bottom="0.423cm" style:line-height-at-least="0.572cm" fo:text-align="center" style:justify-single-word="false" fo:text-indent="0cm" style:auto-text-indent="false" fo:padding="0.169cm" fo:border="0.002cm solid #dddddd"/>
      <style:text-properties fo:color="#000000"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.423cm" style:line-height-at-least="0.572cm" fo:text-align="start" style:justify-single-word="false" fo:text-indent="0cm" style:auto-text-indent="false" fo:padding="0.169cm" fo:border="0.002cm solid #dddddd"/>
      <style:text-properties fo:color="#000000"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.423cm" style:line-height-at-least="0.572cm" fo:text-align="center" style:justify-single-word="false" fo:text-indent="0cm" style:auto-text-indent="false" fo:padding="0.169cm" fo:border="0.002cm solid #dddddd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.423cm" style:line-height-at-least="0.572cm" fo:text-align="start" style:justify-single-word="false" fo:text-indent="0cm" style:auto-text-indent="false" fo:padding="0.169cm" fo:border="0.002cm solid #dddddd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style:line-height-at-least="0.423cm" fo:text-align="center" style:justify-single-word="false" fo:padding="0.169cm" fo:border="0.002cm solid #dddddd"/>
    </style:style>
    <style:style style:name="P8" style:family="paragraph" style:parent-style-name="Table_20_Contents">
      <style:paragraph-properties style:line-height-at-least="0.423cm" fo:text-align="center" style:justify-single-word="false" fo:padding="0.169cm" fo:border="0.002cm solid #dddddd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style:line-height-at-least="0.423cm" fo:text-align="center" style:justify-single-word="false" fo:padding="0.169cm" fo:border="0.002cm solid #dddddd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.212cm" style:wrap="right" style:number-wrapped-paragraphs="no-limit" style:vertical-pos="from-top" style:vertical-rel="paragraph" style:horizontal-pos="from-left" style:horizontal-rel="paragraph" fo:padding="0cm" fo:border="non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Врезка1" text:anchor-type="paragraph" svg:x="0.106cm" svg:y="-0.254cm" svg:width="15.875cm" draw:z-index="0"><draw:text-box fo:min-height="0.041cm"><text:p text:style-name="P11"><text:span text:style-name="Strong_20_Emphasis"><text:span text:style-name="T5">Приложение № 5</text:span></text:span></text:p><text:p text:style-name="P12">к Положению </text:p><text:p text:style-name="P11"><text:span text:style-name="Strong_20_Emphasis"><text:span text:style-name="T4">«о работе клубных формирований, </text:span></text:span></text:p><text:p text:style-name="P11"><text:span text:style-name="Strong_20_Emphasis"><text:span text:style-name="T4">кружков, студий»</text:span></text:span></text:p><text:p text:style-name="P10"><text:span text:style-name="Strong_20_Emphasis"><text:span text:style-name="T2"/></text:span></text:p><text:p text:style-name="P10"><text:span text:style-name="Strong_20_Emphasis"><text:span text:style-name="T2">Наполняемость </text:span></text:span><text:span text:style-name="Strong_20_Emphasis"><text:span text:style-name="T3">кружков и студий </text:span></text:span></text:p><text:p text:style-name="P13"><text:span text:style-name="Strong_20_Emphasis"><text:span text:style-name="T3"><text:s text:c="3"/>на неполную рабочую ставку руководителя (0,5 ставки)</text:span></text:span></text:p><text:p text:style-name="P10"><text:span text:style-name="Strong_20_Emphasis"><text:span text:style-name="T3">МАУК «Курганинский Культурно-досуговый центр»</text:span></text:span></text:p><text:p text:style-name="P10"><text:span text:style-name="Strong_20_Emphasis"><text:span text:style-name="T3"/></text:span></text:p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 table:style-name="Таблица1.A1" office:value-type="string"><text:p text:style-name="P7"><text:span text:style-name="Strong_20_Emphasis"><text:span text:style-name="T7">Жанр</text:span></text:span></text:p></table:table-cell><table:table-cell table:style-name="Таблица1.A1" office:value-type="string"><text:p text:style-name="P7"><text:span text:style-name="Strong_20_Emphasis"><text:span text:style-name="T7">Вид/направление</text:span></text:span></text:p></table:table-cell><table:table-cell table:style-name="Таблица1.A1" office:value-type="string"><text:p text:style-name="P1"><text:span text:style-name="Strong_20_Emphasis"><text:span text:style-name="T6"><text:s text:c="3"/>Наполняемость</text:span></text:span></text:p><text:p text:style-name="P1"><text:span text:style-name="Strong_20_Emphasis"><text:span text:style-name="T6"><text:s text:c="11"/>(чел.)</text:span></text:span></text:p></table:table-cell></table:table-row><table:table-row><table:table-cell table:style-name="Таблица1.A1" office:value-type="string"><text:p text:style-name="P8">Музыкально-инструментальный</text:p></table:table-cell><table:table-cell table:style-name="Таблица1.A1" office:value-type="string"><text:p text:style-name="P2">ансамбль</text:p><text:p text:style-name="P2">оркес<text:span text:style-name="T1">тр</text:span></text:p></table:table-cell><table:table-cell table:style-name="Таблица1.A1" office:value-type="string"><text:p text:style-name="P5"><text:s/>2-9</text:p><text:p text:style-name="P5">10-25</text:p></table:table-cell></table:table-row><table:table-row><table:table-cell table:style-name="Таблица1.A1" office:value-type="string"><text:p text:style-name="P8">Хореографическое искусство</text:p></table:table-cell><table:table-cell table:style-name="Таблица1.A1" office:value-type="string"><text:p text:style-name="P2">ансамбль народного танца</text:p><text:p text:style-name="P2">ансамбль бального танца,</text:p><text:p text:style-name="P2">ансамбль современного танца</text:p><text:p text:style-name="P2">хореографический ансамбль</text:p></table:table-cell><table:table-cell table:style-name="Таблица1.A1" office:value-type="string"><text:p text:style-name="P3"/><text:p text:style-name="P3">12-15</text:p></table:table-cell></table:table-row><table:table-row><table:table-cell table:style-name="Таблица1.A1" office:value-type="string"><text:p text:style-name="P8">Театральное искусство</text:p></table:table-cell><table:table-cell table:style-name="Таблица1.A1" office:value-type="string"><text:p text:style-name="P2">музыкально-драматический театральный, театр юного зрителя, театр кукол,</text:p><text:p text:style-name="P2"><text:span text:style-name="T1">т</text:span>еатр-студия</text:p></table:table-cell><table:table-cell table:style-name="Таблица1.C4" office:value-type="float" office:value="43045"><text:p text:style-name="P3">6-11</text:p></table:table-cell></table:table-row><table:table-row><table:table-cell table:style-name="Таблица1.A1" office:value-type="string"><text:p text:style-name="P8"><text:span text:style-name="T1">Д</text:span>екоративно-прикладное искусство</text:p></table:table-cell><table:table-cell table:style-name="Таблица1.A1" office:value-type="string"><text:p text:style-name="P2">коллективы и студии декоративно-прикладного <text:s/>искусства, <text:span text:style-name="T1">рукоделия</text:span></text:p></table:table-cell><table:table-cell table:style-name="Таблица1.C4" office:value-type="float" office:value="43009"><text:p text:style-name="P3">5 - 10</text:p></table:table-cell></table:table-row><table:table-row><table:table-cell table:style-name="Таблица1.A1" office:value-type="string"><text:p text:style-name="P8">Вокально-хоровой</text:p></table:table-cell><table:table-cell table:style-name="Таблица1.A1" office:value-type="string"><text:p text:style-name="P2">ансамбль</text:p><text:p text:style-name="P2">хор</text:p></table:table-cell><table:table-cell table:style-name="Таблица1.A1" office:value-type="string"><text:p text:style-name="P3">5-14</text:p><text:p text:style-name="P3">10-14</text:p></table:table-cell></table:table-row><table:table-row><table:table-cell table:style-name="Таблица1.A1" office:value-type="string"><text:p text:style-name="P9">Спортивный</text:p></table:table-cell><table:table-cell table:style-name="Таблица1.A1" office:value-type="string"><text:p text:style-name="P4">Клуб</text:p><text:p text:style-name="P4">кружок </text:p></table:table-cell><table:table-cell table:style-name="Таблица1.A1" office:value-type="string"><text:p text:style-name="P3">5-10</text:p><text:p text:style-name="P3">5-10</text:p></table:table-cell></table:table-row></table:table></draw:text-box></draw:frame></text:p>
      <text:p text:style-name="P6"><text:line-break/></text:p>
      <text:p text:style-name="Standard"><text:s text:c="9"/><text:span text:style-name="Strong_20_Emphasis"><text:span text:style-name="T4"><text:s text:c="37"/></text:span></text:span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M34S</meta:editing-duration>
    <meta:editing-cycles>15</meta:editing-cycles>
    <meta:generator>OpenOffice/4.1.5$Win32 OpenOffice.org_project/415m1$Build-9789</meta:generator>
    <dc:date>2018-03-10T19:01:18.48</dc:date>
    <meta:print-date>2018-03-10T18:39:27.03</meta:print-date>
    <meta:printed-by>Кива </meta:printed-by>
    <dc:creator>Кива </dc:creator>
    <meta:document-statistic meta:table-count="1" meta:image-count="0" meta:object-count="0" meta:page-count="1" meta:paragraph-count="41" meta:word-count="81" meta:character-count="770"/>
    <meta:user-defined meta:name="Info 1"/>
    <meta:user-defined meta:name="Info 2"/>
    <meta:user-defined meta:name="Info 3"/>
    <meta:user-defined meta:name="Info 4"/>
  </office:meta>
</office:document-meta>
</file>