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54380f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54380f" fo:font-size="14pt" fo:letter-spacing="normal" fo:language="ru" fo:country="RU" fo:font-style="normal" style:font-size-asian="14pt" style:font-size-complex="14pt"/>
    </style:style>
    <style:style style:name="T3" style:family="text">
      <style:text-properties fo:font-variant="normal" fo:text-transform="none" fo:color="#54380f" fo:font-size="16pt" fo:letter-spacing="normal" fo:language="ru" fo:country="RU" fo:font-style="normal"/>
    </style:style>
    <style:style style:name="T4" style:family="text">
      <style:text-properties fo:font-variant="normal" fo:text-transform="none" fo:color="#54380f" fo:letter-spacing="normal" fo:font-style="normal"/>
    </style:style>
    <style:style style:name="T5" style:family="text">
      <style:text-properties fo:font-variant="normal" fo:text-transform="none" fo:color="#54380f" fo:letter-spacing="normal" fo:language="ru" fo:country="RU" fo:font-style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language="ru" fo:country="RU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style:font-name="times new roman" fo:font-size="14pt" fo:font-style="normal" fo:font-weight="normal"/>
    </style:style>
    <style:style style:name="T13" style:family="text">
      <style:text-properties style:font-name="times new roman" fo:font-size="14pt" fo:language="ru" fo:country="RU" fo:font-style="normal" fo:font-weight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fo:font-weight="normal" style:font-size-asian="14pt" style:font-size-complex="14pt"/>
    </style:style>
    <style:style style:name="T16" style:family="text">
      <style:text-properties fo:font-style="normal" fo:font-weight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14"><text:s text:c="18"/>УТВЕРЖДАЮ:</text:span></text:p>
      <text:p text:style-name="Standard"><text:span text:style-name="T14"><text:s text:c="69"/></text:span><text:span text:style-name="T18">Директор МАУК «Курганинский КДЦ»</text:span></text:p>
      <text:p text:style-name="P10"><text:s text:c="69"/>____________________<text:span text:style-name="T19">Е.И.Кива</text:span></text:p>
      <text:p text:style-name="P10"><text:span text:style-name="T19"><text:s text:c="69"/>«19» октября 2015г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Положение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4"><text:s/>о художественном совете муниципального </text:span><text:span text:style-name="T5">автономного </text:span><text:span text:style-name="T4">учреждения </text:span><text:span text:style-name="T5">культуры</text:span><text:span text:style-name="T4"> «</text:span><text:span text:style-name="T5">Курганинский культурно-досуговый це</text:span><text:span text:style-name="T5">нтр»</text:span></text:p>
      <text:p text:style-name="P1"><text:span text:style-name="Strong_20_Emphasis"><text:span text:style-name="T7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8"><text:span text:style-name="Strong_20_Emphasis"><text:span text:style-name="T9">2015</text:span></text:span><text:span text:style-name="Strong_20_Emphasis"><text:span text:style-name="T10">г.</text:span></text:span></text:p>
      <text:p text:style-name="P2"><text:soft-page-break/><text:span text:style-name="Strong_20_Emphasis"><text:span text:style-name="T8"><text:s/></text:span></text:span><text:span text:style-name="Strong_20_Emphasis"><text:span text:style-name="T8">I.Общие положения</text:span></text:span></text:p>
      <text:p text:style-name="P2"><text:span text:style-name="Strong_20_Emphasis"><text:span text:style-name="T9"/></text:span></text:p>
      <text:p text:style-name="P4"><text:span text:style-name="T12">1.1. <text:s/>Художественный совет </text:span><text:span text:style-name="T13">МАУК «Курганинский КДЦ»</text:span><text:span text:style-name="T12"> (далее - Художественный совет) является постоянно действующим совещательным и консультативным органом и осуществляет свою деятельность в соответствии с действующим Законом Российской Федерации «Основы законодательства Российской Федерации о культуре» от 09. 10. 1992 г. №3612-1, Уставом </text:span><text:span text:style-name="T13">МАУК «Курганинский КДЦ»</text:span><text:span text:style-name="T12"> <text:s/>и настоящим Положением.</text:span></text:p>
      <text:p text:style-name="P4"><text:span text:style-name="T12">1.2. <text:s text:c="4"/>Настоящее Положение устанавливает статус, организацию и порядок деятельности Художественного совета, его взаимоотношения с </text:span><text:span text:style-name="T13">творческими коллективами</text:span><text:span text:style-name="T12">, </text:span><text:span text:style-name="T13">кружками</text:span><text:span text:style-name="T12">, клубными и любительскими формированиями учреждения, сторонними организациями.</text:span></text:p>
      <text:list xml:id="list6677814930375750801" text:style-name="L1">
        <text:list-item>
          <text:list>
            <text:list-item>
              <text:p text:style-name="P6">Художественный совет в своей работе подчиняется директору учреждения.</text:p>
            </text:list-item>
            <text:list-item>
              <text:p text:style-name="P7">В состав Художественного совета входят: заместители директора, заведующие отделами сферы творческих вопросов.</text:p>
            </text:list-item>
            <text:list-item>
              <text:p text:style-name="P7">Председатель Художественного совета непосредственно: директор учреждения.</text:p>
            </text:list-item>
          </text:list>
        </text:list-item>
      </text:list>
      <text:p text:style-name="P5">1.6. <text:s text:c="7"/>Художественный совет не является юридическим лицом.</text:p>
      <text:p text:style-name="P4"><text:span text:style-name="T12">1.7. Решения Художественного совета являются обязательными для исполнения сотрудниками учреждения - организаторами мероприятий и учебных занятий, проводимых в учреждении, руководителями клубных и любительских объединений.</text:span></text:p>
      <text:p text:style-name="P4"/>
      <text:p text:style-name="P2"><text:span text:style-name="Strong_20_Emphasis"><text:span text:style-name="T8">II.Основные задачи</text:span></text:span></text:p>
      <text:p text:style-name="P3"/>
      <text:p text:style-name="P5">2.1. <text:s text:c="6"/>Проработка вопросов и предложений по функционированию и развитию направлений культурно – досуговой, творческой деятельности учреждения.</text:p>
      <text:p text:style-name="P4"><text:span text:style-name="T12">2.2. <text:s text:c="3"/>Рассмотрение и принятие решений по подготовке и проведению концертно - зрелищных и культурно-творческих мероприятий, театральных постановок учреждения, разработк</text:span><text:span text:style-name="T13">а</text:span><text:span text:style-name="T12"> сценариев мероприятий учреждения, оказание консультативной помощи </text:span><text:span text:style-name="T13">другим ведомствам.</text:span></text:p>
      <text:p text:style-name="P5">2.3. <text:s text:c="4"/>Рассмотрение и принятие решений по формированию и развитию клубных и любительских объединений учреждения.</text:p>
      <text:p text:style-name="P4"><text:span text:style-name="T12">2.4. <text:s text:c="4"/>Проведение промежуточных просмотров и подготовка рекомендаций творческим коллективам, отдельным исполнителям К</text:span><text:span text:style-name="T13">ДЦ</text:span><text:span text:style-name="T12"> для участия в международных, российских, окружных, городских фестивалях и смотрах </text:span><text:span text:style-name="T13">как </text:span><text:span text:style-name="T12">за счет средств учреждения, </text:span><text:span text:style-name="T13">так и за счет родительских средств</text:span><text:span text:style-name="T12">.</text:span></text:p>
      <text:p text:style-name="P5">2.5. <text:s text:c="6"/><text:span text:style-name="T19">Р</text:span>азработк<text:span text:style-name="T19">а</text:span> и реализаци<text:span text:style-name="T19">я</text:span> творческих проектов учреждения.</text:p>
      <text:p text:style-name="P5">2.6. <text:s text:c="4"/>Рассмотрение и принятие решений по вопросам организации совместных мероприятий и проектов со сторонними организациями.</text:p>
      <text:p text:style-name="P5">2.7.<text:tab/> Участие в подготовке отчетных программ творческих коллективов, представляемых для присвоения и подтверждения звания «народный самодеятельный коллектив» и «образцовый художественный коллектив».</text:p>
      <text:p text:style-name="P5">2.8.<text:tab/> <text:s/>Подготовка необходимых документов, ходатайств в управление культуры <text:soft-page-break/>администрации <text:s/>по вопросам присвоения почетных званий, выдвижения на соискание государственных и других премий, награждения правительственными наградами (другие виды поощрения) за активную и плодотворную творческую работу сотрудников учреждения и творческих коллективов.</text:p>
      <text:p text:style-name="P3"/>
      <text:p text:style-name="P2"><text:span text:style-name="Strong_20_Emphasis"><text:span text:style-name="T8">III. Функции Художественного совета</text:span></text:span></text:p>
      <text:p text:style-name="P2"><text:span text:style-name="Strong_20_Emphasis"><text:span text:style-name="T9"/></text:span></text:p>
      <text:p text:style-name="P5">3.1. <text:s/>Обеспечение эффективного функционирования и исполнения отделами, службами, клубными и любительскими объединениями учреждения онцепции развития художественно-творческой деятельности и репертуарной политики учреждения.</text:p>
      <text:p text:style-name="P5">3.2. <text:s/>Обеспечение контроля планирования и организации художественно - творческой деятельности учреждения.</text:p>
      <text:p text:style-name="P5">3.3. <text:s text:c="2"/>Просмотр, отбор и утверждение сценариев, творческих номеров для мероприятий учреждения.</text:p>
      <text:p text:style-name="P5">3.4. <text:s text:c="3"/>Помощь в разработке и утверждении репертуара, как для отдельных исполнителей, так и для творческих коллективов.</text:p>
      <text:p text:style-name="P5">3.5. <text:s text:c="4"/>Рассмотрение и утверждение художественного оформления мероприятий учреждения.</text:p>
      <text:p text:style-name="P5">3.6. <text:s text:c="4"/>Рассмотрение и утверждение заявок на проведение мероприятий на базе учреждения.</text:p>
      <text:p text:style-name="P5">3.7. <text:s text:c="4"/>Подведение итогов, анализ результативности мероприятий, проведенных учреждением, принятие мер по устранению недостатков, возникших в процессе проделанной работы.</text:p>
      <text:p text:style-name="P4"/>
      <text:p text:style-name="P2"><text:span text:style-name="Strong_20_Emphasis"><text:span text:style-name="T8">IV. Организация работы Художественного совета</text:span></text:span></text:p>
      <text:p text:style-name="P3"/>
      <text:p text:style-name="P4"><text:span text:style-name="T12">4.1. <text:s text:c="3"/>Художественный совет организует свою деятельность на принципах взаимного доверия, сотрудничества, гласности, законности.</text:span></text:p>
      <text:p text:style-name="P4"><text:span text:style-name="T12">4.2. <text:s text:c="5"/>Основной формой работы Художественного совета является заседание. Деятельность Художественного совета регламентируется планом работы на год, который утверждается на первом заседании.</text:span></text:p>
      <text:p text:style-name="P4"><text:span text:style-name="T12">4.3. <text:s text:c="6"/>Заседания Художественного совета проходят не реже 2 раз в месяц, в случае необходимости созывается внеочередное заседание. Все заседания Художественного совета протоколируются. Протокол заседания подписывается председателем и ответственным секретарем - </text:span><text:span text:style-name="T13">который избирается художественным советом.</text:span></text:p>
      <text:p text:style-name="P4"><text:span text:style-name="T12">4.4. <text:s text:c="3"/>Оценки Художественного совета должны выноситься с соблюдением профессиональной этики быть объективными и обоснованными.</text:span></text:p>
      <text:p text:style-name="P14"><text:span text:style-name="T15">4.6. <text:s text:c="5"/>Совет создается и ликвидируется приказом директора по учреждению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6S</meta:editing-duration>
    <meta:editing-cycles>3</meta:editing-cycles>
    <meta:generator>OpenOffice/4.1.1$Win32 OpenOffice.org_project/411m6$Build-9775</meta:generator>
    <dc:date>2015-10-23T09:09:57.67</dc:date>
    <meta:print-date>2015-10-23T09:04:19.81</meta:print-date>
    <meta:document-statistic meta:table-count="0" meta:image-count="0" meta:object-count="0" meta:page-count="3" meta:paragraph-count="38" meta:word-count="523" meta:character-count="5029"/>
    <meta:user-defined meta:name="Info 1"/>
    <meta:user-defined meta:name="Info 2"/>
    <meta:user-defined meta:name="Info 3"/>
    <meta:user-defined meta:name="Info 4"/>
  </office:meta>
</office:document-meta>
</file>