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2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 style:list-style-name="L3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1</text:p>
      <text:p text:style-name="P1">к Положению </text:p>
      <text:p text:style-name="P1">«о кружковой работе»</text:p>
      <text:p text:style-name="P2"/>
      <text:p text:style-name="P2"/>
      <text:p text:style-name="P3">Приоритетн<text:span text:style-name="T1">ое</text:span> прав<text:span text:style-name="T1">о</text:span> зачисления </text:p>
      <text:p text:style-name="P3">в <text:span text:style-name="T1">клубное формирование, кружок или студию</text:span></text:p>
      <text:p text:style-name="P7">МАУК «Курганинский культурно-досуговый центр»</text:p>
      <text:p text:style-name="P7"/>
      <text:p text:style-name="P7"/>
      <text:p text:style-name="P4">Приоритетн<text:span text:style-name="T1">ым</text:span> прав<text:span text:style-name="T1">ом</text:span> зачисления в <text:span text:style-name="T1">кружок или студию</text:span> (<text:span text:style-name="T1">на льготной или бесплатной основе) </text:span>пользуются следующие категории граждан:</text:p>
      <text:p text:style-name="P10">Бесплатно:</text:p>
      <text:list xml:id="list4248917224424984067" text:style-name="L1">
        <text:list-item>
          <text:p text:style-name="P5">дети-инвалиды;</text:p>
        </text:list-item>
        <text:list-item>
          <text:p text:style-name="P8">дети матерей одиночек <text:s text:c="2"/></text:p>
        </text:list-item>
      </text:list>
      <text:p text:style-name="P11">– <text:s text:c="7"/><text:span text:style-name="T3">дети сотрудников </text:span><text:span text:style-name="T2">КДЦ</text:span></text:p>
      <text:p text:style-name="P11"/>
      <text:p text:style-name="P10">Льготная 50%:</text:p>
      <text:list xml:id="list8096663003454379111" text:style-name="L2">
        <text:list-header>
          <text:p text:style-name="P6">- <text:s text:c="8"/>дети из неполных семей</text:p>
        </text:list-header>
      </text:list>
      <text:list xml:id="list1870622925992582719" text:style-name="L3">
        <text:list-item>
          <text:p text:style-name="P9">дети из малообеспеченных семей</text:p>
        </text:list-item>
        <text:list-item>
          <text:p text:style-name="P9">дети из многодетных семей</text:p>
        </text:list-item>
        <text:list-item>
          <text:p text:style-name="P9">второй ребенок в семье (при условии если первый ребенок посещает <text:tab/>кружок или студию в КДЦ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4S</meta:editing-duration>
    <meta:editing-cycles>7</meta:editing-cycles>
    <meta:generator>OpenOffice/4.1.5$Win32 OpenOffice.org_project/415m1$Build-9789</meta:generator>
    <dc:date>2018-03-06T22:39:20.36</dc:date>
    <meta:print-date>2018-02-02T10:11:07.64</meta:print-date>
    <meta:printed-by>Кива </meta:printed-by>
    <dc:creator>Кива </dc:creator>
    <meta:document-statistic meta:table-count="0" meta:image-count="0" meta:object-count="0" meta:page-count="1" meta:paragraph-count="16" meta:word-count="82" meta:character-count="562"/>
    <meta:user-defined meta:name="Info 1"/>
    <meta:user-defined meta:name="Info 2"/>
    <meta:user-defined meta:name="Info 3"/>
    <meta:user-defined meta:name="Info 4"/>
  </office:meta>
</office:document-meta>
</file>