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8.041cm" table:align="left" style:writing-mode="lr-tb"/>
    </style:style>
    <style:style style:name="Таблица2.A" style:family="table-column">
      <style:table-column-properties style:column-width="5.433cm"/>
    </style:style>
    <style:style style:name="Таблица2.B" style:family="table-column">
      <style:table-column-properties style:column-width="12.60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text-align="justify" style:justify-single-word="false" style:writing-mode="lr-tb"/>
      <style:text-properties style:font-name="Times New Roman" fo:font-size="14pt" style:font-size-asian="14pt" style:font-name-complex="Times New Roman" style:font-size-complex="14pt"/>
    </style:style>
    <style:style style:name="P2" style:family="paragraph" style:parent-style-name="Standard" style:list-style-name="">
      <style:paragraph-properties fo:text-align="center" style:justify-single-word="false" style:writing-mode="lr-tb"/>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list-style-name="">
      <style:paragraph-properties fo:text-align="justify" style:justify-single-word="false" style:writing-mode="lr-tb"/>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list-style-name="">
      <style:paragraph-properties fo:text-align="center" style:justify-single-word="false" style:writing-mode="lr-tb"/>
    </style:style>
    <style:style style:name="P5" style:family="paragraph" style:parent-style-name="Standard" style:list-style-name="">
      <style:paragraph-properties fo:text-align="justify" style:justify-single-word="false" style:writing-mode="lr-tb"/>
    </style:style>
    <style:style style:name="P6" style:family="paragraph" style:parent-style-name="Standard">
      <style:paragraph-properties fo:margin-left="0cm" fo:margin-right="0cm" fo:text-align="end" style:justify-single-word="false" fo:text-indent="0cm" style:auto-text-indent="false" style:writing-mode="lr-tb"/>
    </style:style>
    <style:style style:name="P7" style:family="paragraph" style:parent-style-name="Standard">
      <style:paragraph-properties fo:margin-left="0cm" fo:margin-right="0cm" fo:margin-top="0cm" fo:margin-bottom="0.353cm" fo:line-height="115%" fo:text-align="end" style:justify-single-word="false" fo:text-indent="0cm" style:auto-text-indent="false" style:text-autospace="ideograph-alpha" style:writing-mode="lr-tb"/>
    </style:style>
    <style:style style:name="P8" style:family="paragraph" style:parent-style-name="Standard" style:list-style-name="">
      <style:paragraph-properties fo:margin-left="0cm" fo:margin-right="0cm" fo:text-align="end" style:justify-single-word="false" fo:text-indent="1.231cm" style:auto-text-indent="false" style:writing-mode="lr-tb"/>
      <style:text-properties style:font-name="Times New Roman" fo:font-size="14pt" style:font-size-asian="14pt" style:font-name-complex="Times New Roman" style:font-size-complex="14pt"/>
    </style:style>
    <style:style style:name="P9" style:family="paragraph" style:parent-style-name="Комментарий" style:list-style-name="">
      <style:paragraph-properties style:writing-mode="lr-tb"/>
      <style:text-properties style:font-name="Times New Roman" fo:font-size="14pt" style:font-size-asian="14pt" style:font-name-complex="Times New Roman" style:font-size-complex="14pt"/>
    </style:style>
    <style:style style:name="P10" style:family="paragraph" style:parent-style-name="Нормальный_20__28_таблица_29_" style:list-style-name="">
      <style:paragraph-properties fo:text-align="center" style:justify-single-word="false" style:writing-mode="lr-tb"/>
      <style:text-properties style:font-name="Times New Roman" fo:font-size="14pt" style:font-size-asian="14pt" style:font-name-complex="Times New Roman" style:font-size-complex="14pt"/>
    </style:style>
    <style:style style:name="P11" style:family="paragraph" style:parent-style-name="Нормальный_20__28_таблица_29_" style:list-style-name="">
      <style:paragraph-properties fo:margin-left="0cm" fo:margin-right="0cm" fo:margin-top="0cm" fo:margin-bottom="0.353cm" fo:line-height="115%" fo:text-align="center" style:justify-single-word="false" fo:text-indent="0cm" style:auto-text-indent="false" style:text-autospace="ideograph-alpha" style:writing-mode="lr-tb"/>
      <style:text-properties style:font-name="Times New Roman" fo:font-size="14pt" style:font-size-asian="14pt" style:font-name-complex="Times New Roman" style:font-size-complex="14pt"/>
    </style:style>
    <style:style style:name="P12" style:family="paragraph" style:parent-style-name="Прижатый_20_влево" style:list-style-name="">
      <style:paragraph-properties style:writing-mode="lr-tb"/>
    </style:style>
    <style:style style:name="P13" style:family="paragraph" style:parent-style-name="Прижатый_20_влево" style:list-style-name="">
      <style:paragraph-properties fo:margin-left="0cm" fo:margin-right="0cm" fo:margin-top="0cm" fo:margin-bottom="0.353cm" fo:line-height="115%" fo:text-align="start" style:justify-single-word="false" fo:text-indent="0cm" style:auto-text-indent="false" style:text-autospace="ideograph-alpha" style:writing-mode="lr-tb"/>
    </style:style>
    <style:style style:name="P14" style:family="paragraph" style:parent-style-name="Прижатый_20_влево" style:list-style-name="">
      <style:paragraph-properties fo:margin-left="0cm" fo:margin-right="0cm" fo:margin-top="0cm" fo:margin-bottom="0.353cm" fo:line-height="115%" fo:text-align="start" style:justify-single-word="false" fo:text-indent="0cm" style:auto-text-indent="false" style:text-autospace="ideograph-alpha" style:writing-mode="lr-tb"/>
      <style:text-properties style:font-name="Times New Roman" fo:font-size="14pt" style:font-size-asian="14pt" style:font-name-complex="Times New Roman" style:font-size-complex="14pt"/>
    </style:style>
    <style:style style:name="P15" style:family="paragraph" style:parent-style-name="heading_20_1" style:list-style-name="">
      <style:paragraph-properties style:writing-mode="lr-tb"/>
      <style:text-properties style:font-name="Times New Roman" fo:font-size="14pt" style:font-size-asian="14pt" style:font-name-complex="Times New Roman" style:font-size-complex="14pt"/>
    </style:style>
    <style:style style:name="P16" style:family="paragraph" style:parent-style-name="heading_20_1" style:list-style-name="">
      <style:paragraph-properties fo:text-align="justify" style:justify-single-word="false" style:writing-mode="lr-tb"/>
      <style:text-properties style:font-name="Times New Roman" fo:font-size="14pt" style:font-size-asian="14pt" style:font-name-complex="Times New Roman" style:font-size-complex="14pt"/>
    </style:style>
    <style:style style:name="P17" style:family="paragraph" style:parent-style-name="heading_20_1" style:list-style-name="">
      <style:paragraph-properties style:writing-mode="lr-tb"/>
      <style:text-properties style:font-name="Times New Roman" fo:font-size="22pt" style:font-size-asian="22pt" style:font-name-complex="Times New Roman" style:font-size-complex="22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T4" style:family="text">
      <style:text-properties style:font-name="Times New Roman" fo:font-size="14pt" fo:language="ru" fo:country="RU" style:font-size-asian="14pt" style:font-name-complex="Times New Roman" style:font-size-complex="14pt"/>
    </style:style>
    <style:style style:name="T5"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6" style:family="text">
      <style:text-properties style:font-name="Times New Roman" fo:font-size="14pt" fo:font-weight="normal" style:font-size-asian="14pt" style:font-weight-asian="normal" style:font-name-complex="Times New Roman" style:font-size-complex="14pt" style:font-weight-complex="normal"/>
    </style:style>
    <style:style style:name="T7" style:family="text">
      <style:text-properties fo:color="#106bbe" style:font-name="Times New Roman" fo:font-size="14pt" style:font-size-asian="14pt" style:font-name-complex="Times New Roman" style:font-size-complex="14pt"/>
    </style:style>
    <style:style style:name="T8" style:family="text">
      <style:text-properties fo:language="ru" fo:country="RU"/>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Öâåòîâîå_20_âûäåëåíèå"><text:span text:style-name="T5">Приложение № 1</text:span></text:span><text:span text:style-name="Öâåòîâîå_20_âûäåëåíèå"><text:span text:style-name="T6"><text:line-break/></text:span></text:span><text:span text:style-name="T5">к</text:span><text:span text:style-name="T6"> </text:span><text:a xlink:type="simple" xlink:href="#sub_0" text:style-name="Internet_20_link" text:visited-style-name="Visited_20_Internet_20_Link"><text:span text:style-name="T6">приказ</text:span></text:a><text:span text:style-name="T5">у</text:span><text:span text:style-name="T6"> </text:span><text:span text:style-name="Öâåòîâîå_20_âûäåëåíèå"><text:span text:style-name="T6">от 16.05.2019</text:span></text:span><text:span text:style-name="Öâåòîâîå_20_âûäåëåíèå"><text:span text:style-name="T5">г</text:span></text:span><text:span text:style-name="Öâåòîâîå_20_âûäåëåíèå"><text:span text:style-name="T6">. № 68</text:span></text:span></text:p>
      <text:p text:style-name="P6"><text:span text:style-name="Öâåòîâîå_20_âûäåëåíèå"><text:span text:style-name="T5">Утверждаю:</text:span></text:span></text:p>
      <text:p text:style-name="P6"><text:span text:style-name="Öâåòîâîå_20_âûäåëåíèå"><text:span text:style-name="T5">Директор МАУК«Курганинский КДЦ»</text:span></text:span></text:p>
      <text:p text:style-name="P7"><text:span text:style-name="Öâåòîâîå_20_âûäåëåíèå"><text:span text:style-name="T6">____________________</text:span></text:span><text:span text:style-name="Öâåòîâîå_20_âûäåëåíèå"><text:span text:style-name="T5">Е.И.Кива</text:span></text:span></text:p>
      <text:p text:style-name="P7"><text:span text:style-name="Öâåòîâîå_20_âûäåëåíèå"><text:span text:style-name="T5">16 мая 2019 года</text:span></text:span></text:p>
      <text:p text:style-name="P8"/>
      <text:h text:style-name="P17" text:outline-level="1">Антикоррупционная политика</text:h>
      <text:p text:style-name="P9"/>
      <text:h text:style-name="P15" text:outline-level="1"><text:bookmark-start text:name="sub_1"/>1. Цели и задачи внедрения антикоррупционной политики</text:h>
      <text:p text:style-name="P5"><text:bookmark-end text:name="sub_1"/><text:span text:style-name="T1">1.1. Антикоррупционная политика разработана в соответствии с положениями </text:span><text:a xlink:type="simple" xlink:href="garantf1://12064203.133" text:style-name="Internet_20_link" text:visited-style-name="Visited_20_Internet_20_Link"><text:span text:style-name="T7">Федерального закона</text:span></text:a><text:span text:style-name="T1"> от 25 декабря 2008 г. № 273-ФЗ "О противодействии коррупции" и </text:span><text:a xlink:type="simple" xlink:href="garantf1://70399600.0" text:style-name="Internet_20_link" text:visited-style-name="Visited_20_Internet_20_Link"><text:span text:style-name="T7">методических рекомендаций</text:span></text:a><text:span text:style-name="T1"> по разработке и принятию организациями мер по предупреждению и противодействию коррупции, утвержденных Министерством труда и социальной защиты РФ 08 ноября 2013 г.</text:span></text:p>
      <text:p text:style-name="P1">1.2. Настоящая Антикоррупционная политика является внутренним документом <text:span text:style-name="T8">МАУК «Курганинский КДЦ»</text:span> <text:s/>(далее - <text:span text:style-name="T8">Учреждение</text:span>), направленным на профилактику и пресечение коррупционных правонарушений в деятельности <text:span text:style-name="T8">Учреждения</text:span>.</text:p>
      <text:p text:style-name="P1">1.3. Основными целями внедрения в <text:span text:style-name="T8">Учреждении</text:span> Антикоррупционной политики являются:</text:p>
      <text:p text:style-name="P1">- минимизация риска вовлечения <text:span text:style-name="T8">Учреждения</text:span>, ее руководства и <text:span text:style-name="T8">сотрудников</text:span> в коррупционную деятельность;</text:p>
      <text:p text:style-name="P1">- формирование у <text:span text:style-name="T8">сотрудников Учреждения</text:span> независимо от занимаемой должности, контрагентов и иных лиц единообразного понимания политики <text:span text:style-name="T8">Учреждения</text:span> о неприятии коррупции в любых формах и проявлениях;</text:p>
      <text:p text:style-name="P1">- обобщение и разъяснение основных требований законодательства РФ в области противодействия коррупции, применяемых в <text:span text:style-name="T8">Учреждении</text:span>.</text:p>
      <text:p text:style-name="P1">1.4. Для достижения поставленных целей устанавливаются следующие задачи внедрения Антикоррупционной политики в <text:span text:style-name="T8">Учреждении</text:span>:</text:p>
      <text:p text:style-name="P1">- закрепление основных принципов антикоррупционной деятельности <text:span text:style-name="T8">Учреждения</text:span>;</text:p>
      <text:p text:style-name="P1">- определение области применения Политики и круга лиц, попадающих под ее действие;</text:p>
      <text:p text:style-name="P1">- определение должностных лиц <text:span text:style-name="T8">Учреждения</text:span>, ответственных за реализацию Антикоррупционной политики;</text:p>
      <text:p text:style-name="P1">- определение и закрепление обязанностей <text:span text:style-name="T8">сотрудников</text:span> и <text:span text:style-name="T8">Учреждения</text:span>, связанных с предупреждением и противодействием коррупции;</text:p>
      <text:p text:style-name="P1">- установление перечня реализуемых <text:span text:style-name="T8">Учреждением</text:span> антикоррупционных мероприятий, стандартов и процедур и порядка их выполнения (применения);</text:p>
      <text:p text:style-name="P1"><text:soft-page-break/>- закрепление ответственности сотрудников <text:span text:style-name="T8">Учреждения</text:span> за несоблюдение требований Антикоррупционной политики.</text:p>
      <text:h text:style-name="P15" text:outline-level="1"><text:bookmark-start text:name="sub_2"/>2. Используемые в политике понятия и определения</text:h>
      <text:p text:style-name="P5"><text:bookmark-end text:name="sub_2"/><text:span text:style-name="T3">Коррупция</text:span><text:span text:style-name="T2"> </text:span><text:span text:style-name="T1">-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text:span><text:a xlink:type="simple" xlink:href="garantf1://12064203.101" text:style-name="Internet_20_link" text:visited-style-name="Visited_20_Internet_20_Link"><text:span text:style-name="T7">пункт 1 статьи 1</text:span></text:a><text:span text:style-name="T1"> Федерального закона от 25 декабря 2008 г. N 273-ФЗ "О противодействии коррупции").</text:span></text:p>
      <text:p text:style-name="P5"><text:span text:style-name="T3">Противодействие коррупции</text:span><text:span text:style-name="T1">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text:span><text:a xlink:type="simple" xlink:href="garantf1://12064203.102" text:style-name="Internet_20_link" text:visited-style-name="Visited_20_Internet_20_Link"><text:span text:style-name="T7">пункт 2 статьи 1 </text:span></text:a><text:span text:style-name="T1">Федерального закона от 25 декабря 2008 г. N 273-ФЗ "О противодействии коррупции"):</text:span></text:p>
      <text:p text:style-name="P1">а) по предупреждению коррупции, в том числе по выявлению и последующему устранению причин коррупции (профилактика коррупции);</text:p>
      <text:p text:style-name="P1">б) по выявлению, предупреждению, пресечению, раскрытию и расследованию коррупционных правонарушений (борьба с коррупцией);</text:p>
      <text:p text:style-name="P1">в) по минимизации и (или) ликвидации последствий коррупционных правонарушений.</text:p>
      <text:p text:style-name="P1"><text:span text:style-name="T9">Контрагент</text:span> - любое российское или иностранное юридическое или физическое лицо, с которым <text:span text:style-name="T8">Учреждение </text:span><text:s/>вступает в договорные отношения, за исключением трудовых отношений.</text:p>
      <text:p text:style-name="P1"><text:span text:style-name="T9">Взятка</text:span>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p>
      <text:p text:style-name="P5"><text:span text:style-name="T3">Коммерческий подкуп</text:span><text:span text:style-name="T1">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text:span><text:soft-page-break/><text:span text:style-name="T1">служебным положением (</text:span><text:a xlink:type="simple" xlink:href="garantf1://10008000.20401" text:style-name="Internet_20_link" text:visited-style-name="Visited_20_Internet_20_Link"><text:span text:style-name="T7">часть 1 статьи 204</text:span></text:a><text:span text:style-name="T1"> Уголовного кодекса Российской Федерации).</text:span></text:p>
      <text:p text:style-name="P1"><text:span text:style-name="T9">Конфликт интересов</text:span> - ситуация, при которой личная заинтересованность (прямая или косвенная) работника (представителя организации) влияет или может повлиять на надлежащее исполнение им должностных (трудовых) обязанностей и при которой возникает или может возникнуть противоречие между личной заинтересованностью работника (представителя организации) и правами и законными интересами организации, способное привести к причинению вреда правам и законным интересам, имуществу и (или) деловой репутации организации, работником (представителем организации) которой он является.</text:p>
      <text:p text:style-name="P1"><text:span text:style-name="T9">Личная заинтересованность работника (представителя организации)</text:span> - заинтересованность <text:span text:style-name="T8">сотрудника </text:span><text:s/>(представителя организации), связанная с возможностью получения работником (представителем организации) при исполнении должност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p>
      <text:h text:style-name="P15" text:outline-level="1"><text:bookmark-start text:name="sub_3"/>3. Основные принципы антикоррупционной деятельности <text:span text:style-name="T8">учреждения</text:span></text:h>
      <text:p text:style-name="P5"><text:bookmark-end text:name="sub_3"/><text:span text:style-name="T1">3.1. В соответствии со </text:span><text:a xlink:type="simple" xlink:href="garantf1://12064203.3" text:style-name="Internet_20_link" text:visited-style-name="Visited_20_Internet_20_Link"><text:span text:style-name="T7">ст. 3</text:span></text:a><text:span text:style-name="T1"> Федерального закона от 25 декабря 2008 г. N 273-ФЗ "О противодействии коррупции" противодействие коррупции в Российской Федерации основывается на следующих основных принципах:</text:span></text:p>
      <text:p text:style-name="P1">1) признание, обеспечение и защита основных прав и свобод человека и гражданина;</text:p>
      <text:p text:style-name="P1">2) законность;</text:p>
      <text:p text:style-name="P1">3) публичность и открытость деятельности государственных органов и органов местного самоуправления;</text:p>
      <text:p text:style-name="P1">4) неотвратимость ответственности за совершение коррупционных правонарушений;</text:p>
      <text:p text:style-name="P1">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P1">6) приоритетное применение мер по предупреждению коррупции;</text:p>
      <text:p text:style-name="P1">7) сотрудничество государства с институтами гражданского общества, международными организациями и физическими лицами.</text:p>
      <text:p text:style-name="P1">3.2. Система мер противодействия коррупции в <text:span text:style-name="T8">учреждении</text:span> основывается на следующих принципах:</text:p>
      <text:p text:style-name="P5"><text:span text:style-name="T1">а) Принцип соответствия Антикоррупционной политики </text:span><text:span text:style-name="T4">Учреждения</text:span><text:span text:style-name="T1"> действующему законодательству и общепринятым нормам: соответствие реализуемых антикоррупционных мероприятий </text:span><text:a xlink:type="simple" xlink:href="garantf1://10003000.0" text:style-name="Internet_20_link" text:visited-style-name="Visited_20_Internet_20_Link"><text:span text:style-name="T7">Конституции</text:span></text:a><text:span text:style-name="T1"> РФ, заключенным Российской Федерацией международным договорам, </text:span><text:a xlink:type="simple" xlink:href="garantf1://12064203.705" text:style-name="Internet_20_link" text:visited-style-name="Visited_20_Internet_20_Link"><text:span text:style-name="T7">Федеральному закону</text:span></text:a><text:span text:style-name="T1"> от <text:s text:c="16"/>25 декабря 2008 г. № 273-ФЗ "О противодействии коррупции" и иным нормативным правовым актам, применяемым к Организации.</text:span></text:p>
      <text:p text:style-name="P1">б) Принцип личного примера руководства <text:span text:style-name="T8">Учреждения</text:span>: руководство <text:span text:style-name="T8">Учреждения</text:span> должно формировать этический стандарт непримиримого <text:soft-page-break/>отношения к любым формам и проявлениям коррупции на всех уровнях, подавая пример своим поведением.</text:p>
      <text:p text:style-name="P1">в) Принцип вовлеченности <text:span text:style-name="T8">сотрудников</text:span>: активное участие <text:span text:style-name="T8">сотрудников Учреждения</text:span> независимо от должности в формировании и реализации антикоррупционных стандартов и процедур.</text:p>
      <text:p text:style-name="P1">г) Принцип нулевой толерантности: неприятие в <text:span text:style-name="T8">Учреждении</text:span> коррупции в любых формах и проявлениях.</text:p>
      <text:p text:style-name="P1">д) Принцип соразмерности антикоррупционных процедур риску коррупции: разработка и выполнение комплекса мероприятий, позволяющих снизить вероятность вовлечения <text:span text:style-name="T8">Учреждения</text:span>, ее руководителей и работников в коррупционную деятельность, осуществляется с учетом степени выявленного риска.</text:p>
      <text:p text:style-name="P1">е) Принцип периодической оценки рисков: в <text:span text:style-name="T8">Учреждении</text:span> на периодической основе осуществляется выявление и оценка коррупционных рисков, характерных для деятельности <text:span text:style-name="T8">Учреждения</text:span> в целом и для отдельных ее подразделений в частности.</text:p>
      <text:p text:style-name="P1">ж) Принцип обязательности проверки контрагентов: в <text:span text:style-name="T8">Учреждении</text:span> на постоянной основе осуществляется проверка контрагентов на предмет их терпимости к коррупции, в том числе осуществляется проверка наличия у них собственных антикоррупционных мероприятий или политик, их готовность соблюдать требования настоящей Политики и включать в договоры антикоррупционные условия (оговорки), а также оказывать взаимное содействие для этичного ведения бизнеса и предотвращения коррупции.</text:p>
      <text:p text:style-name="P1">з) Принцип открытости: информирование контрагентов, партнеров и общественности о принятых в <text:span text:style-name="T8">Учреждении</text:span> антикоррупционных стандартах ведения деятельности.</text:p>
      <text:p text:style-name="P1">и) Принцип постоянного контроля и регулярного мониторинга: регулярное осуществление мониторинга эффективности внедренных антикоррупционных стандартов и процедур, а также контроля за их исполнением.</text:p>
      <text:p text:style-name="P1">к) Принцип ответственности и неотвратимости наказания: неотвратимость наказания для <text:span text:style-name="T8">сотрудников Учреждения</text:span>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text:span text:style-name="T8">Учреждения</text:span> за реализацию внутриорганизационной антикоррупционной политики.</text:p>
      <text:h text:style-name="P15" text:outline-level="1"><text:bookmark-start text:name="sub_4"/>4. Область применения политики и круг лиц, попадающих под ее действие</text:h>
      <text:p text:style-name="P1"><text:bookmark-end text:name="sub_4"/>4.1. Основным кругом лиц, попадающих под действие Политики, являются <text:span text:style-name="T8">сотрудники Учреждения</text:span>, находящиеся с ней в трудовых отношениях, вне зависимости от занимаемой должности и выполняемых функций.</text:p>
      <text:p text:style-name="P1">4.2. Положения настоящей Антикоррупционной политики могут распространяться на иных физических и (или) юридических лиц, с которыми <text:span text:style-name="T8">Учреждение </text:span><text:s/>вступает в договорные отношения, в случае если это закреплено в договорах, заключаемых <text:span text:style-name="T8">Учреждением</text:span> с такими лицами.</text:p>
      <text:h text:style-name="P16" text:outline-level="1"><text:bookmark-start text:name="sub_5"/>5. Должностные лица <text:span text:style-name="T8">учреждения</text:span>, ответственные за реализацию <text:soft-page-break/>антикоррупционной политики</text:h>
      <text:p text:style-name="P1"><text:bookmark-end text:name="sub_5"/>5.1. Директор <text:span text:style-name="T8">МАУК «Курганинский КДЦ» - </text:span><text:s/>является ответственным за организацию всех мероприятий, направленных на противодействие коррупции в <text:span text:style-name="T8">Учреждении</text:span>.</text:p>
      <text:p text:style-name="P1">5.2. Директор <text:span text:style-name="T8">МАУК «Курганинский КДЦ»</text:span> исходя из установленных задач, специфики деятельности, штатной численности, организационной структуры <text:span text:style-name="T8">учреждения</text:span> назначает лицо или несколько лиц, ответственных за реализацию Антикоррупционной политики.</text:p>
      <text:p text:style-name="P1">5.3. Основные обязанности лиц, ответственных за реализацию Антикоррупционной политики:</text:p>
      <text:p text:style-name="P1">- подготовка рекомендаций для принятия решений по вопросам противодействия коррупции в <text:span text:style-name="T8">Учреждении</text:span>;</text:p>
      <text:p text:style-name="P1">- подготовка предложений, направленных на устранение причин и условий, порождающих риск возникновения коррупции в <text:span text:style-name="T8">Учреждении</text:span>;</text:p>
      <text:p text:style-name="P1">- разработка и представление на утверждение директору <text:s/>проектов локальных нормативных актов, направленных на реализацию мер по предупреждению коррупции;</text:p>
      <text:p text:style-name="P1">- проведение контрольных мероприятий, направленных на выявление коррупционных правонарушений <text:span text:style-name="T8">сотрудниками учреждения</text:span>;</text:p>
      <text:p text:style-name="P1">- организация проведения оценки коррупционных рисков;</text:p>
      <text:p text:style-name="P1">- прием и рассмотрение сообщений о случаях склонения <text:span text:style-name="T8">сотрудников</text:span>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организации или иными лицами;</text:p>
      <text:p text:style-name="P1">- организация работы по заполнению и рассмотрению деклараций о конфликте интересов;</text:p>
      <text:p text:style-name="P1">- организация обучающих мероприятий по вопросам профилактики и противодействия коррупции и индивидуального консультирования <text:span text:style-name="T8">сотрудников</text:span>;</text:p>
      <text:p text:style-name="P1">-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text:span text:style-name="T8">учреждения</text:span> по вопросам предупреждения и противодействия коррупции;</text:p>
      <text:p text:style-name="P1">-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1">- организация мероприятий по вопросам профилактики и противодействия коррупции;</text:p>
      <text:p text:style-name="P1">- индивидуальное консультирование <text:span text:style-name="T8">сотрудников</text:span>;</text:p>
      <text:p text:style-name="P1">- участие в организации антикоррупционной пропаганды;</text:p>
      <text:p text:style-name="P1">- проведение оценки результатов антикоррупционной работы и подготовка соответствующих отчетных материалов для директора <text:span text:style-name="T8">МАУК «Курганинский КДЦ»</text:span>.</text:p>
      <text:h text:style-name="P15" text:outline-level="1"><text:bookmark-start text:name="sub_6"/>6. Обязанности работников и организации, связанные с предупреждением и противодействием коррупции</text:h>
      <text:p text:style-name="P1"><text:bookmark-end text:name="sub_6"/><text:soft-page-break/>6.1. Все <text:span text:style-name="T8">сотрудники</text:span> вне зависимости от должности и стажа работы в <text:span text:style-name="T8">Учреждении</text:span> в связи с исполнением своих должностных обязанностей должны:</text:p>
      <text:p text:style-name="P1">- руководствоваться положениями настоящей Политики и неукоснительно соблюдать ее принципы и требования;</text:p>
      <text:p text:style-name="P1">- воздерживаться от совершения и (или) участия в совершении коррупционных правонарушений в интересах или от имени <text:span text:style-name="T8">Учреждения</text:span>;</text:p>
      <text:p text:style-name="P1">-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text:span text:style-name="T8">Учреждения</text:span>;</text:p>
      <text:p text:style-name="P1">- незамедлительно информировать непосредственного руководителя/лицо, ответственное за реализацию Антикоррупционной политики/руководство <text:span text:style-name="T8">Учреждения</text:span> о случаях склонения работника к совершению коррупционных правонарушений;</text:p>
      <text:p text:style-name="P1">- незамедлительно информировать непосредственного <text:span text:style-name="T8">руководителя</text:span>/лицо, ответственное за реализацию Антикоррупционной политики/руководство <text:span text:style-name="T8">Учреждения</text:span> о ставшей известной <text:span text:style-name="T8">сотруднику</text:span> информации о случаях совершения коррупционных правонарушений другими <text:span text:style-name="T8">сотрудниками</text:span>, контрагентами <text:span text:style-name="T8">Учреждения</text:span> или иными лицами;</text:p>
      <text:p text:style-name="P1">- сообщить непосредственному <text:span text:style-name="T8">руководителю </text:span><text:s/>или иному ответственному лицу о возможности возникновения либо возникшем у работника конфликте интересов.</text:p>
      <text:h text:style-name="P15" text:outline-level="1"><text:bookmark text:name="sub_7"/>7. Реализуемые организацией антикоррупционные мероприятия</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Направление</text:p>
          </table:table-cell>
          <table:table-cell table:style-name="Таблица2.A1" office:value-type="string">
            <text:p text:style-name="P11">Мероприятие</text:p>
          </table:table-cell>
        </table:table-row>
        <table:table-row table:style-name="Таблица2.1">
          <table:table-cell table:style-name="Таблица2.A1" office:value-type="string">
            <text:p text:style-name="P12"><text:span text:style-name="T1">Нормативное обеспечение, закрепление стандартов поведения и декларация намерений</text:span></text:p>
          </table:table-cell>
          <table:table-cell>
            <table:table table:is-sub-table="true">
              <table:table-column table:style-name="Таблица2.B"/>
              <table:table-row table:style-name="Таблица2.1">
                <table:table-cell table:style-name="Таблица2.A1" office:value-type="string">
                  <text:p text:style-name="P13"><text:span text:style-name="T1">Разработка и принятие кодекса этики и служебного поведения </text:span><text:span text:style-name="T4">сотрудников учреждения</text:span></text:p>
                </table:table-cell>
              </table:table-row>
              <table:table-row table:style-name="Таблица2.1">
                <table:table-cell table:style-name="Таблица2.A1" office:value-type="string">
                  <text:p text:style-name="P14">Разработка и внедрение положения о конфликте интересов, декларации о конфликте интересов</text:p>
                </table:table-cell>
              </table:table-row>
              <table:table-row table:style-name="Таблица2.1">
                <table:table-cell table:style-name="Таблица2.A1" office:value-type="string">
                  <text:p text:style-name="P14">Разработка и принятие правил, регламентирующих вопросы обмена деловыми подарками и знаками делового гостеприимства</text:p>
                </table:table-cell>
              </table:table-row>
              <table:table-row table:style-name="Таблица2.1">
                <table:table-cell table:style-name="Таблица2.A1" office:value-type="string">
                  <text:p text:style-name="P14">Присоединение к Антикоррупционной хартии российского бизнеса</text:p>
                </table:table-cell>
              </table:table-row>
              <table:table-row table:style-name="Таблица2.1">
                <table:table-cell table:style-name="Таблица2.A1" office:value-type="string">
                  <text:p text:style-name="P14">Введение в договоры, связанные с хозяйственной деятельностью <text:span text:style-name="T8">учреждения</text:span>, стандартной антикоррупционной оговорки</text:p>
                </table:table-cell>
              </table:table-row>
              <table:table-row table:style-name="Таблица2.1">
                <table:table-cell table:style-name="Таблица2.A1" office:value-type="string">
                  <text:p text:style-name="P14">Введение антикоррупционных положений в трудовые договора <text:span text:style-name="T8">сотрудников</text:span></text:p>
                </table:table-cell>
              </table:table-row>
            </table:table>
          </table:table-cell>
        </table:table-row>
        <table:table-row table:style-name="Таблица2.1">
          <table:table-cell table:style-name="Таблица2.A1" office:value-type="string">
            <text:p text:style-name="P12"><text:span text:style-name="T1">Разработка и введение специальных </text:span><text:soft-page-break/><text:span text:style-name="T1">антикоррупционных процедур</text:span></text:p>
          </table:table-cell>
          <table:table-cell>
            <table:table table:is-sub-table="true">
              <table:table-column table:style-name="Таблица2.B"/>
              <table:table-row table:style-name="Таблица2.1">
                <table:table-cell table:style-name="Таблица2.A1" office:value-type="string">
                  <text:p text:style-name="P13"><text:span text:style-name="T1">Введение процедуры информирования </text:span><text:span text:style-name="T4">сотрудниками</text:span><text:span text:style-name="T1"> </text:span><text:soft-page-break/><text:span text:style-name="T1">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span></text:p>
                </table:table-cell>
              </table:table-row>
              <table:table-row table:style-name="Таблица2.1">
                <table:table-cell table:style-name="Таблица2.A1" office:value-type="string">
                  <text:p text:style-name="P14">Введение процедуры информирования работодателя о ставшей известной <text:span text:style-name="T8">сотруднику</text:span> информации о случаях совершения коррупционных правонарушений другими работниками, контрагентами организации или иными лицами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style-name="Таблица2.1">
                <table:table-cell table:style-name="Таблица2.A1" office:value-type="string">
                  <text:p text:style-name="P14">Введение процедуры информирования <text:span text:style-name="T8">сотрудниками</text:span> работодателя о возникновении конфликта интересов и порядка урегулирования выявленного конфликта интересов</text:p>
                </table:table-cell>
              </table:table-row>
              <table:table-row table:style-name="Таблица2.1">
                <table:table-cell table:style-name="Таблица2.A1" office:value-type="string">
                  <text:p text:style-name="P14">Введение процедур защиты <text:span text:style-name="T8">сотрудников</text:span>, сообщивших о коррупционных правонарушениях в деятельности организации, от формальных и неформальных санкций</text:p>
                </table:table-cell>
              </table:table-row>
              <table:table-row table:style-name="Таблица2.1">
                <table:table-cell table:style-name="Таблица2.A1" office:value-type="string">
                  <text:p text:style-name="P14">Ежегодное заполнение декларации о конфликте интересов</text:p>
                </table:table-cell>
              </table:table-row>
              <table:table-row table:style-name="Таблица2.1">
                <table:table-cell table:style-name="Таблица2.A1" office:value-type="string">
                  <text:p text:style-name="P14">Проведение периодической оценки коррупционных рисков в целях выявления сфер деятельности <text:span text:style-name="T8">учреждения</text:span>, наиболее подверженных таким рискам, и разработки соответствующих антикоррупционных мер</text:p>
                </table:table-cell>
              </table:table-row>
            </table:table>
          </table:table-cell>
        </table:table-row>
        <table:table-row table:style-name="Таблица2.1">
          <table:table-cell table:style-name="Таблица2.A1" office:value-type="string">
            <text:p text:style-name="P12"><text:span text:style-name="T1">Обучение и информирование </text:span><text:span text:style-name="T4">сотрудников</text:span></text:p>
          </table:table-cell>
          <table:table-cell>
            <table:table table:is-sub-table="true">
              <table:table-column table:style-name="Таблица2.B"/>
              <table:table-row table:style-name="Таблица2.1">
                <table:table-cell table:style-name="Таблица2.A1" office:value-type="string">
                  <text:p text:style-name="P13"><text:span text:style-name="T1">Ежегодное ознакомление </text:span><text:span text:style-name="T4">сотрудников </text:span><text:span text:style-name="T1">под роспись с нормативными документами, регламентирующими вопросы предупреждения и противодействия коррупции в </text:span><text:span text:style-name="T4">учреждении</text:span></text:p>
                </table:table-cell>
              </table:table-row>
              <table:table-row table:style-name="Таблица2.1">
                <table:table-cell table:style-name="Таблица2.A1" office:value-type="string">
                  <text:p text:style-name="P14">Проведение обучающих мероприятий по вопросам профилактики и противодействия коррупции</text:p>
                </table:table-cell>
              </table:table-row>
              <table:table-row table:style-name="Таблица2.1">
                <table:table-cell table:style-name="Таблица2.A1" office:value-type="string">
                  <text:p text:style-name="P14">Организация индивидуального консультирования <text:span text:style-name="T8">сотрудников</text:span> по вопросам применения (соблюдения) антикоррупционных стандартов и процедур</text:p>
                </table:table-cell>
              </table:table-row>
            </table:table>
          </table:table-cell>
        </table:table-row>
        <text:soft-page-break/>
        <table:table-row table:style-name="Таблица2.1">
          <table:table-cell table:style-name="Таблица2.A1" office:value-type="string">
            <text:p text:style-name="P12"><text:span text:style-name="T1">Обеспечение соответствия системы внутреннего контроля и аудита </text:span><text:span text:style-name="T4">организации</text:span><text:span text:style-name="T1"> требованиям антикоррупционной политики </text:span><text:span text:style-name="T4">учреждения</text:span></text:p>
          </table:table-cell>
          <table:table-cell>
            <table:table table:is-sub-table="true">
              <table:table-column table:style-name="Таблица2.B"/>
              <table:table-row table:style-name="Таблица2.1">
                <table:table-cell table:style-name="Таблица2.A1" office:value-type="string">
                  <text:p text:style-name="P13"><text:span text:style-name="T1">Осуществление регулярного контроля соблюдения внутренних процедур</text:span></text:p>
                </table:table-cell>
              </table:table-row>
              <table:table-row table:style-name="Таблица2.1">
                <table:table-cell table:style-name="Таблица2.A1" office:value-type="string">
                  <text:p text:style-name="P14">Осуществление регулярного контроля данных бухгалтерского учета, наличия и достоверности первичных документов бухгалтерского учета</text:p>
                </table:table-cell>
              </table:table-row>
              <table:table-row table:style-name="Таблица2.1">
                <table:table-cell table:style-name="Таблица2.A1" office:value-type="string">
                  <text:p text:style-name="P14">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 пожертвования, вознаграждения внешним консультантам</text:p>
                </table:table-cell>
              </table:table-row>
            </table:table>
          </table:table-cell>
        </table:table-row>
        <table:table-row table:style-name="Таблица2.1">
          <table:table-cell table:style-name="Таблица2.A1" office:value-type="string">
            <text:p text:style-name="P12"><text:span text:style-name="T1">Привлечение экспертов</text:span></text:p>
          </table:table-cell>
          <table:table-cell>
            <table:table table:is-sub-table="true">
              <table:table-column table:style-name="Таблица2.B"/>
              <table:table-row table:style-name="Таблица2.1">
                <table:table-cell table:style-name="Таблица2.A1" office:value-type="string">
                  <text:p text:style-name="P13"><text:span text:style-name="T1">Периодическое проведение внешнего аудита</text:span></text:p>
                </table:table-cell>
              </table:table-row>
              <table:table-row table:style-name="Таблица2.1">
                <table:table-cell table:style-name="Таблица2.A1" office:value-type="string">
                  <text:p text:style-name="P14">Привлечение внешних независимых экспертов при осуществлении хозяйственной деятельности организации и организации антикоррупционных мер</text:p>
                </table:table-cell>
              </table:table-row>
            </table:table>
          </table:table-cell>
        </table:table-row>
        <table:table-row table:style-name="Таблица2.1">
          <table:table-cell table:style-name="Таблица2.A1" office:value-type="string">
            <text:p text:style-name="P12"><text:span text:style-name="T1">Оценка результатов проводимой антикоррупционной работы и распространение отчетных материалов</text:span></text:p>
          </table:table-cell>
          <table:table-cell>
            <table:table table:is-sub-table="true">
              <table:table-column table:style-name="Таблица2.B"/>
              <table:table-row table:style-name="Таблица2.1">
                <table:table-cell table:style-name="Таблица2.A1" office:value-type="string">
                  <text:p text:style-name="P13"><text:span text:style-name="T1">Проведение регулярной оценки результатов работы по противодействию коррупции</text:span></text:p>
                </table:table-cell>
              </table:table-row>
              <table:table-row table:style-name="Таблица2.1">
                <table:table-cell table:style-name="Таблица2.A1" office:value-type="string">
                  <text:p text:style-name="P14">Подготовка и распространение отчетных материалов о проводимой работе и достигнутых результатах в сфере противодействия коррупции</text:p>
                </table:table-cell>
              </table:table-row>
            </table:table>
          </table:table-cell>
        </table:table-row>
      </table:table>
      <text:p text:style-name="P1"><text:tab/>В качестве приложения к настоящей Политике в <text:span text:style-name="T8">Учреждении</text:span> ежегодно утверждается план реализации антикоррупционных мероприятий с указанием сроков его проведения и ответственного исполнителя.</text:p>
      <text:h text:style-name="P15" text:outline-level="1"><text:bookmark-start text:name="sub_8"/>8. Внедрение стандартов поведения <text:span text:style-name="T8">сотрудников учреждения</text:span></text:h>
      <text:p text:style-name="P1"><text:bookmark-end text:name="sub_8"/>8.1. В целях внедрения антикоррупционных стандартов поведения среди сотрудников, в <text:span text:style-name="T8">Учреждении</text:span> устанавливаются общие правила и принципы поведения <text:span text:style-name="T8">сотрудников</text:span>, затрагивающие этику деловых отношений и направленные на формирование этичного, добросовестного поведения <text:span text:style-name="T8">сотрудников</text:span> и <text:span text:style-name="T8">Учреждения</text:span> в целом.</text:p>
      <text:p text:style-name="P1"><text:tab/>Такие общие правила и принципы поведения закрепляются в Кодексе этики и служебного поведения <text:span text:style-name="T8">сотрудников учреждения</text:span>, утвержденном руководителем <text:span text:style-name="T8">Учреждения</text:span>.</text:p>
      <text:h text:style-name="P15" text:outline-level="1"><text:bookmark-start text:name="sub_9"/>9. Выявление и урегулирование конфликта интересов</text:h>
      <text:p text:style-name="P1"><text:bookmark-end text:name="sub_9"/>9.1. Своевременное выявление конфликта интересов в деятельности <text:span text:style-name="T8">сотрудников учреждения</text:span> является одним из ключевых элементов предотвращения коррупционных правонарушений.</text:p>
      <text:p text:style-name="P1"><text:tab/>В целях установления порядка выявления и урегулирования конфликтов интересов, возникающих у <text:span text:style-name="T8">сотрудников</text:span> в ходе выполнения ими трудовых <text:soft-page-break/>обязанностей, в <text:span text:style-name="T8">Учреждении</text:span> утверждается Положение о конфликте интересов.</text:p>
      <text:h text:style-name="P15" text:outline-level="1"><text:bookmark-start text:name="sub_10"/>10. Правила обмена деловыми подарками и знаками делового гостеприимства</text:h>
      <text:p text:style-name="P5"><text:bookmark-end text:name="sub_10"/><text:span text:style-name="T1">10.1. В целях исключения оказания влияния третьих лиц на деятельность </text:span><text:span text:style-name="T4">сотрудников Учреждения</text:span><text:span text:style-name="T1"> при осуществлении ими трудовой деятельности, а также нарушения норм действующего </text:span><text:a xlink:type="simple" xlink:href="garantf1://12064203.0" text:style-name="Internet_20_link" text:visited-style-name="Visited_20_Internet_20_Link"><text:span text:style-name="T7">антикоррупционного законодательства</text:span></text:a><text:span text:style-name="T1"> РФ, в </text:span><text:span text:style-name="T4">Учреждении</text:span><text:span text:style-name="T1"> утверждаются Правила обмена деловыми подарками и знаками делового гостеприимства.</text:span></text:p>
      <text:h text:style-name="P15" text:outline-level="1"><text:bookmark-start text:name="sub_11"/>11. Оценка коррупционных рисков</text:h>
      <text:p text:style-name="P1"><text:bookmark-end text:name="sub_11"/>11.1. Целью оценки коррупционных рисков является определение конкретных бизнес-процессов и деловых операций в деятельности <text:span text:style-name="T8">Учреждения</text:span>, при реализации которых наиболее высока вероятность совершения <text:span text:style-name="T8">сотрудниками учреждения</text:span> коррупционных правонарушений как в целях получения личной выгоды, так и в целях получения выгоды <text:span text:style-name="T8">Учреждением</text:span>.</text:p>
      <text:p text:style-name="P1">11.2. Оценка коррупционных рисков является важнейшим элементом Антикоррупционной политики. Она позволяет обеспечить соответствие реализуемых антикоррупционных мероприятий специфике деятельности <text:span text:style-name="T8">Учреждения</text:span> и рационально использовать ресурсы, направляемые на проведение работы по профилактике коррупции.</text:p>
      <text:p text:style-name="P1">11.3. Оценка коррупционных рисков проводится в <text:span text:style-name="T8">Учреждении</text:span> на регулярной основе.</text:p>
      <text:p text:style-name="P1">11.4. Порядок проведения оценки коррупционных рисков:</text:p>
      <text:p text:style-name="P1">- представить деятельность <text:span text:style-name="T8">Учреждения</text:span> в виде отдельных бизнес-процессов, в каждом из которых выделить составные элементы (подпроцессы);</text:p>
      <text:p text:style-name="P1">- выделить "критические точки" - для каждого бизнес-процесса определить те элементы (подпроцессы), при реализации которых наиболее вероятно возникновение коррупционных правонарушений.</text:p>
      <text:p text:style-name="P1">- Для каждого подпроцесса, реализация которого связана с коррупционным риском, составить описание возможных коррупционных правонарушений, включающее:</text:p>
      <text:p text:style-name="P1">- характеристику выгоды или преимущества, которое может быть получено <text:span text:style-name="T8">Учреждением</text:span> или ее отдельными <text:span text:style-name="T8">сотрудниками</text:span> при совершении "коррупционного правонарушения";</text:p>
      <text:p text:style-name="P1">- должности в <text:span text:style-name="T8">учреждении</text:span>, которые являются "ключевыми" для совершения коррупционного правонарушения, - участие каких должностных лиц <text:span text:style-name="T8">Учреждения</text:span> необходимо, чтобы совершение коррупционного правонарушения стало возможным;</text:p>
      <text:p text:style-name="P1">- вероятные формы осуществления коррупционных платежей.</text:p>
      <text:p text:style-name="P1">- На основании проведенного анализа подготовить "карту коррупционных рисков организации" - сводное описание "критических точек" и возможных коррупционных правонарушений.</text:p>
      <text:p text:style-name="P1">- Сформировать перечень должностей, связанных с высоким коррупционным риском. В отношении <text:span text:style-name="T8">сотрудников</text:span>, замещающих такие должности, могут быть <text:soft-page-break/>установлены специальные антикоррупционные процедуры и требования, например, регулярное заполнение декларации о конфликте интересов.</text:p>
      <text:p text:style-name="P1">- Разработать комплекс мер по устранению или минимизации коррупционных рисков. Такие меры рекомендуется разработать для каждой "критической точки". В зависимости от специфики конкретного бизнес-процесса такие меры могут включать:</text:p>
      <text:p text:style-name="P1">- детальную регламентацию способа и сроков совершения действий <text:span text:style-name="T8">сотрудником</text:span> в "критической точке";</text:p>
      <text:p text:style-name="P1">- реинжиниринг функций, в том числе их перераспределение между структурными подразделениями внутри <text:span text:style-name="T8">учреждения</text:span>;</text:p>
      <text:p text:style-name="P1">- введение или расширение процессуальных форм внешнего взаимодействия <text:span text:style-name="T8">сотрудников учреждения</text:span> (с представителями контрагентов, органов государственной власти и др.), например, использование информационных технологий в качестве приоритетного направления для осуществления такого взаимодействия;</text:p>
      <text:p text:style-name="P1">- установление дополнительных форм отчетности <text:span text:style-name="T8">сотрудников</text:span> о результатах принятых решений;</text:p>
      <text:p text:style-name="P1">- введение ограничений, затрудняющих осуществление коррупционных платежей и т.д.</text:p>
      <text:h text:style-name="P15" text:outline-level="1"><text:bookmark-start text:name="sub_12"/>12. Консультирование и обучение работников организации</text:h>
      <text:p text:style-name="P1"><text:bookmark-end text:name="sub_12"/>12.1. При организации обучения <text:span text:style-name="T8">сотрудников</text:span> по вопросам профилактики и противодействия коррупции необходимо учитывать цели и задачи обучения, категорию обучаемых, вид обучения в зависимости от времени его проведения.</text:p>
      <text:p text:style-name="P1">12.2. Цели и задачи обучения определяют тематику и форму занятий. Обучение может, в частности, проводиться по следующей тематике:</text:p>
      <text:p text:style-name="P1">- коррупция в государственном и частном секторах экономики (теоретическая);</text:p>
      <text:p text:style-name="P1">- юридическая ответственность за совершение коррупционных правонарушений;</text:p>
      <text:p text:style-name="P1">- ознакомление с требованиями законодательства и внутренними документами <text:span text:style-name="T8">Учреждения</text:span> по вопросам противодействия коррупции и порядком их применения в деятельности <text:span text:style-name="T8">Учреждения</text:span> (прикладная);</text:p>
      <text:p text:style-name="P1">- выявление и разрешение конфликта интересов при выполнении трудовых обязанностей (прикладная);</text:p>
      <text:p text:style-name="P1">- поведение в ситуациях коррупционного риска, в частности, в случаях вымогательства взятки со стороны должностных лиц государственных и муниципальных, иных организаций;</text:p>
      <text:p text:style-name="P1">- взаимодействие с правоохранительными органами по вопросам профилактики и противодействия коррупции (прикладная).</text:p>
      <text:p text:style-name="P1">12.3. При организации обучения следует учитывать категорию обучаемых лиц. Стандартно выделяются следующие группы обучаемых: лица, ответственные за противодействие коррупции в <text:span text:style-name="T8">учреждении</text:span>; руководящие <text:span text:style-name="T8">сотрудники</text:span>; иные <text:span text:style-name="T8">сотрудники учреждения</text:span>. В случае возникновения проблемы формирования учебных групп в <text:span text:style-name="T8">Учреждении</text:span> обучение в группах может быть заменено индивидуальным консультированием или проведением обучения совместно с <text:soft-page-break/>другими организациями по договоренности.</text:p>
      <text:p text:style-name="P1">12.4. В зависимости от времени проведения можно выделить следующие виды обучения:</text:p>
      <text:p text:style-name="P1">- обучение по вопросам профилактики и противодействия коррупции непосредственно после приема на работу;</text:p>
      <text:p text:style-name="P1">- обучение при назначении <text:span text:style-name="T8">сотрудника </text:span><text:s/>на иную, более высокую должность, предполагающую исполнение обязанностей, связанных с предупреждением и противодействием коррупции;</text:p>
      <text:p text:style-name="P1">- периодическое обучение <text:span text:style-name="T8">сотрудников Учреждения</text:span> с целью поддержания их знаний и навыков в сфере противодействия коррупции на должном уровне;</text:p>
      <text:p text:style-name="P1">- дополнительное обучение в случае выявления провалов в реализации антикоррупционной политики, одной из причин которых является недостаточность знаний и навыков <text:span text:style-name="T8">сотрудников</text:span> в сфере противодействия коррупции.</text:p>
      <text:p text:style-name="P1">12.5. Консультирование по вопросам противодействия коррупции осуществляется в индивидуальном порядке. В этом случае в <text:span text:style-name="T8">Учреждении</text:span> определяются лица, ответственные за проведение такого консультирования. Консультирование по частным вопросам противодействия коррупции и урегулирования конфликта интересов рекомендуется проводить в конфиденциальном порядке.</text:p>
      <text:h text:style-name="P15" text:outline-level="1"><text:bookmark-start text:name="sub_13"/>13. Внутренний контроль и аудит</text:h>
      <text:p text:style-name="P5"><text:bookmark-end text:name="sub_13"/><text:span text:style-name="T1">13.1. </text:span><text:a xlink:type="simple" xlink:href="garantf1://70003036.0" text:style-name="Internet_20_link" text:visited-style-name="Visited_20_Internet_20_Link"><text:span text:style-name="T7">Федеральным законом</text:span></text:a><text:span text:style-name="T1"> от 6 декабря 2011 г. N 402-ФЗ "О бухгалтерском учете" установлена обязанность для всех организаций осуществлять внутренний контроль хозяйственных операций.</text:span></text:p>
      <text:p text:style-name="P1">13.2. Система внутреннего контроля <text:span text:style-name="T8">Учреждения</text:span> способствует профилактике и выявлению коррупционных правонарушений в деятельности <text:span text:style-name="T8">Учреждения</text:span>.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text:span text:style-name="T8">Учреждения</text:span> и обеспечение соответствия деятельности <text:span text:style-name="T8">Учреждения</text:span> требованиям нормативных правовых актов и локальных нормативных актов. Для этого система внутреннего контроля и аудита учитывает требования Антикоррупционной политики, реализуемой <text:span text:style-name="T8">Учреждением</text:span>, в том числе:</text:p>
      <text:p text:style-name="P1">- 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p text:style-name="P1">- контроль документирования операций хозяйственной деятельности <text:span text:style-name="T8">Учреждения</text:span>;</text:p>
      <text:p text:style-name="P1">- проверка экономической обоснованности осуществляемых операций в сферах коррупционного риска.</text:p>
      <text:p text:style-name="P1">13.3. Контроль документирования операций хозяйственной деятельности прежде всего связан с обязанностью ведения финансовой (бухгалтерской) отчетности <text:span text:style-name="T8">учреждения</text:span> и направлен на предупреждение и выявление соответствующих нарушений: составления неофициальной отчетности, <text:soft-page-break/>использования поддельных документов, записи несуществующих расходов, отсутствия первичных учетных документов, исправлений в документах и отчетности, уничтожения документов и отчетности ранее установленного срока и т. д.</text:p>
      <text:p text:style-name="P1">13.4. 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вознаграждений внешним консультантам и других сфер. При этом следует обращать внимание на наличие обстоятельств - индикаторов неправомерных действий, например:</text:p>
      <text:p text:style-name="P1">- оплата услуг, характер которых не определен либо вызывает сомнения;</text:p>
      <text:p text:style-name="P1">- 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1">- 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p>
      <text:p text:style-name="P1">- закупки или продажи по ценам, значительно отличающимся от рыночных;</text:p>
      <text:p text:style-name="P1">- сомнительные платежи наличными.</text:p>
      <text:h text:style-name="P15" text:outline-level="1"><text:bookmark-start text:name="sub_14"/>14. Меры по предупреждению коррупции при взаимодействии с организациями-контрагентами и в зависимых организациях</text:h>
      <text:p text:style-name="P1"><text:bookmark-end text:name="sub_14"/>14.1. В антикоррупционной работе <text:span text:style-name="T8">Учреждения</text:span>, осуществляемой при взаимодействии с организациями-контрагентами, выделяются два направления. <text:tab/>Первое из них заключается в установлении и сохранении деловых отношений с теми организациями, которые ведут деловые отношения в добросовестной и честной манере, заботятся о собственной репутации, демонстрируют поддержку высоким этическим стандартам при ведении бизнеса, реализуют собственные меры по противодействию коррупции, участвуют в коллективных антикоррупционных инициативах. В этом случае в <text:span text:style-name="T8">Учреждении</text:span> внедряются специальные процедуры проверки контрагентов в целях снижения риска вовлечения <text:span text:style-name="T8">Учреждение </text:span><text:s/>в коррупционную деятельность и иные недобросовестные практики в ходе отношений с контрагентами. В том числе такая проверка может представлять собой сбор и анализ находящихся в открытом доступе сведений о потенциальных организациях-контрагентах: их репутации в деловых кругах, длительности деятельности на рынке, участия в коррупционных скандалах и т. п. Внимание в ходе оценки коррупционных рисков при взаимодействии с контрагентами уделяется при заключении сделок слияний и поглощений.</text:p>
      <text:p text:style-name="P1"><text:tab/>Другое направление антикоррупционной работы при взаимодействии с организациями-контрагентами заключается в распространении среди организаций-контрагентов программ, политик, стандартов поведения, процедур и правил, направленных на профилактику и противодействие коррупции, которые применяются в <text:span text:style-name="T8">Учреждении</text:span>. Определенные положения о соблюдении <text:soft-page-break/>антикоррупционных стандартов могут включаться в договоры, заключаемые с организациями-контрагентами.</text:p>
      <text:p text:style-name="P1">14.2. Распространение антикоррупционных программ, политик, стандартов поведения, процедур и правил осуществляется не только в отношении организаций-контрагентов, но и в отношении зависимых (подконтрольных) организаций. Организация, в частности, обеспечивает проведение антикоррупционных мер во всех контролируемых ею дочерних структурах.</text:p>
      <text:p text:style-name="P1">14.3. В <text:span text:style-name="T8">Учреждении</text:span> осуществляется информирование общественности о степени внедрения и успехах в реализации антикоррупционных мер, в том числе посредством размещения соответствующих сведений на официальном сайте <text:span text:style-name="T8">Учреждения</text:span>.</text:p>
      <text:h text:style-name="P15" text:outline-level="1"><text:bookmark-start text:name="sub_15"/>15. Сотрудничество с правоохранительными органами в сфере противодействия коррупции</text:h>
      <text:p text:style-name="P1"><text:bookmark-end text:name="sub_15"/>15.1. Сотрудничество с правоохранительными органами является важным показателем действительной приверженности <text:span text:style-name="T8">Учреждения</text:span> декларируемым антикоррупционным стандартам поведения.</text:p>
      <text:p text:style-name="P1">15.2. <text:span text:style-name="T8">Учреждение </text:span><text:s/>принимает на себя публичное обязательство сообщать в соответствующие правоохранительные органы о случаях совершения коррупционных правонарушений, о которых <text:span text:style-name="T8">Учреждению</text:span> (работникам <text:span text:style-name="T8">учреждения</text:span>) стало известно.</text:p>
      <text:p text:style-name="P1">15.3. <text:span text:style-name="T8">Учреждение </text:span><text:s/>принимает на себя обязательство воздерживаться от каких-либо санкций в отношении своих сотрудников, сообщивших в правоохранительные органы о ставшей им известной в ходе выполнения трудовых обязанностей информации о подготовке или совершении коррупционного правонарушения.</text:p>
      <text:p text:style-name="P1">15.4. Сотрудничество с правоохранительными органами также проявляется в форме:</text:p>
      <text:p text:style-name="P1">- оказания содействия уполномоченным представителям контрольно-надзорных и правоохранительных органов при проведении ими инспекционных проверок деятельности <text:span text:style-name="T8">Учреждения</text:span> по вопросам предупреждения и противодействия коррупции;</text:p>
      <text:p text:style-name="P1">-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1">15.5. Руководству <text:span text:style-name="T8">Учреждения</text:span> и ее сотрудникам следует оказывать поддержку в выявлении и расследовании правоохранительными органами фактов коррупции, предпринимать необходимые меры по сохранению и передаче в правоохранительные органы документов и информации, содержащей данные о коррупционных правонарушениях. При подготовке заявительных материалов и ответов на запросы правоохранительных органов к данной работе привлекаются специалисты в соответствующей области права.</text:p>
      <text:p text:style-name="P1"><text:tab/>Руководство и сотрудники не должны допускать вмешательства в выполнение служебных обязанностей должностными лицами судебных или правоохранительных органов.</text:p>
      <text:h text:style-name="P15" text:outline-level="1"><text:bookmark-start text:name="sub_16"/><text:soft-page-break/>16. Ответственность сотрудников за несоблюдение требований антикоррупционной политики</text:h>
      <text:p text:style-name="P5"><text:bookmark-end text:name="sub_16"/><text:span text:style-name="T1">16.1. </text:span><text:span text:style-name="T4">Учреждение </text:span><text:span text:style-name="T1"><text:s/>и все ее сотрудники должны соблюдать нормы действующего антикоррупционного законодательства РФ, в том числе </text:span><text:a xlink:type="simple" xlink:href="garantf1://10008000.0" text:style-name="Internet_20_link" text:visited-style-name="Visited_20_Internet_20_Link"><text:span text:style-name="T7">Уголовного кодекса</text:span></text:a><text:span text:style-name="T1"> РФ, </text:span><text:a xlink:type="simple" xlink:href="garantf1://12025267.0" text:style-name="Internet_20_link" text:visited-style-name="Visited_20_Internet_20_Link"><text:span text:style-name="T7">Кодекса</text:span></text:a><text:span text:style-name="T1"> Российской Федерации об административных правонарушениях, </text:span><text:a xlink:type="simple" xlink:href="garantf1://12064203.0" text:style-name="Internet_20_link" text:visited-style-name="Visited_20_Internet_20_Link"><text:span text:style-name="T7">Федерального закона</text:span></text:a><text:span text:style-name="T1"> от 25 декабря 2008 г. N 273-ФЗ "О противодействии коррупции".</text:span></text:p>
      <text:p text:style-name="P1">16.2. Все <text:span text:style-name="T8">сотрудники учреждения</text:span> вне зависимости от занимаемой должности несут ответственность, предусмотренную действующим законодательством РФ, за соблюдение принципов и требований настоящей Политики.</text:p>
      <text:p text:style-name="P1">16.3. Лица, виновные в нарушении требований настоящей Политики, могут быть привлечены к дисциплинарной, административной, гражданско-правовой и уголовной ответственности.</text:p>
      <text:h text:style-name="P15" text:outline-level="1"><text:bookmark-start text:name="sub_17"/>17. Порядок пересмотра и внесения изменений в антикоррупционную политику <text:span text:style-name="T8">учреждения</text:span></text:h>
      <text:p text:style-name="P1"><text:bookmark-end text:name="sub_17"/>17.1. <text:span text:style-name="T8">Учреждение </text:span><text:s/>осуществляет регулярный мониторинг эффективности реализации Антикоррупционной политики. Должностные лица, на которые возложены функции по профилактике и противодействию коррупции, ежегодно представляют директору <text:span text:style-name="T8">МАУК «Курганинский КДЦ»</text:span> соответствующий отчет, на основании которого в настоящую Политику могут быть внесены изменения и дополнения.</text:p>
      <text:p text:style-name="P1">17.2. Пересмотр принятой Антикоррупционной политики может проводиться в случае внесения соответствующих изменений в действующее законодательство РФ.</text:p>
      <text:p text:style-name="P3"/>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cm" fo:margin-top="0.132cm" fo:margin-bottom="0cm" fo:text-align="justify" style:justify-single-word="false" fo:text-indent="0cm" style:auto-text-indent="false"/>
      <style:text-properties fo:color="#353842" fo:background-color="#f0f0f0"/>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Öâåòîâîå_20_âûäåëåíèå" style:display-name="Öâåòîâîå âûäåëåíèå" style:family="text">
      <style:text-properties fo:color="#26282f"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M10S</meta:editing-duration>
    <meta:editing-cycles>4</meta:editing-cycles>
    <meta:generator>OpenOffice/4.1.3$Win32 OpenOffice.org_project/413m1$Build-9783</meta:generator>
    <dc:date>2019-05-17T14:34:42.74</dc:date>
    <dc:creator>Лариса Артемьева</dc:creator>
    <meta:printed-by>Лариса Артемьева</meta:printed-by>
    <meta:print-date>2019-05-17T14:34:37.39</meta:print-date>
    <meta:document-statistic meta:table-count="1" meta:image-count="0" meta:object-count="0" meta:page-count="14" meta:paragraph-count="189" meta:word-count="3635" meta:character-count="32006"/>
    <meta:user-defined meta:name="Info 1"/>
    <meta:user-defined meta:name="Info 2"/>
    <meta:user-defined meta:name="Info 3"/>
    <meta:user-defined meta:name="Info 4"/>
  </office:meta>
</office:document-meta>
</file>