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tillium Web" svg:font-family="'Titillium Web', Arial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1c1c1c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Titillium Web" fo:font-size="10.8000001907349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1c1c1c"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.042cm" fo:margin-bottom="0.042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275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445cm" fo:text-align="start" style:justify-single-word="false" fo:orphans="2" fo:widows="2" fo:padding="0cm" fo:border="none"/>
      <style:text-properties fo:font-variant="normal" fo:text-transform="none" fo:color="#2d2d2d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45cm" fo:text-align="start" style:justify-single-word="false" fo:orphans="2" fo:widows="2" fo:padding="0cm" fo:border="none"/>
      <style:text-properties fo:font-variant="normal" fo:text-transform="none" fo:color="#2d2d2d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.635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.275cm" style:auto-text-indent="false" fo:padding="0cm" fo:border="none"/>
      <style:text-properties fo:font-variant="normal" fo:text-transform="none" fo:color="#1c1c1c" style:font-name="Titillium Web" fo:font-size="10.8000001907349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275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0.275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margin-top="0cm" fo:margin-bottom="0cm" style:line-height-at-least="0.445cm" fo:text-align="start" style:justify-single-word="false" fo:orphans="2" fo:widows="2" fo:padding="0cm" fo:border="none"/>
      <style:text-properties fo:font-variant="normal" fo:text-transform="none" fo:color="#2d2d2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margin-top="0cm" fo:margin-bottom="0cm" style:line-height-at-least="0.445cm" fo:text-align="start" style:justify-single-word="false" fo:orphans="2" fo:widows="2" fo:padding="0cm" fo:border="none"/>
      <style:text-properties fo:font-variant="normal" fo:text-transform="none" fo:color="#2d2d2d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Titillium Web" fo:font-size="10.800000190734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.212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8.39999961853027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letter-spacing="normal" fo:language="ru" fo:country="RU" fo:font-weight="normal"/>
    </style:style>
    <style:style style:name="T3" style:family="text">
      <style:text-properties fo:font-variant="normal" fo:text-transform="none" fo:letter-spacing="normal" fo:font-weight="bold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4"/>УТВЕРЖДАЮ:</text:p>
      <text:p text:style-name="P1"><text:s text:c="52"/><text:tab/><text:tab/> <text:s text:c="13"/><text:span text:style-name="T7">и.о. д</text:span>иректор<text:span text:style-name="T7">а</text:span> </text:p>
      <text:p text:style-name="P2"><text:s text:c="38"/><text:tab/><text:tab/><text:tab/> <text:s text:c="17"/><text:span text:style-name="T7">МАУК</text:span> “Курганинский КДЦ” <text:tab/><text:tab/><text:tab/>__________________<text:span text:style-name="T7">И.Н. Кива</text:span></text:p>
      <text:p text:style-name="P2"><text:s text:c="53"/>"16" <text:span text:style-name="T7">января</text:span> 2016 г<text:span text:style-name="T7">ода</text:span></text:p>
      <text:p text:style-name="P12"><text:span text:style-name="Strong_20_Emphasis"><text:span text:style-name="T1"/></text:span></text:p>
      <text:p text:style-name="P8">П О Л О Ж Е Н И Е</text:p>
      <text:p text:style-name="P14">Об организации досуга и обеспечения разновозрастной категории населения </text:p>
      <text:p text:style-name="P14">услугами учреждений культуры</text:p>
      <text:p text:style-name="P4"><text:span text:style-name="T5">М</text:span><text:span text:style-name="T6">АУК «Курганинский КДЦ»</text:span></text:p>
      <text:p text:style-name="P17"/>
      <text:p text:style-name="P18"/>
      <text:p text:style-name="P5">1. Общие положения</text:p>
      <text:p text:style-name="P3"/>
      <text:p text:style-name="P9">1. Положение "Об организации досуга и обеспечения <text:span text:style-name="T7">разновозрастной категории </text:span>населения услугами учреждений культуры" (далее - Положение) определяет условия, создаваемые для организации досуга населения и обеспечения его услугами учреждений культуры.</text:p>
      <text:p text:style-name="P9">2. Деятельность по созданию условий для организации досуга и обеспечения населения услугами учреждений культуры регулируется Федеральным законом от 06.10.2003 N 131-ФЗ "Об общих принципах организации местного самоуправления в Российской Федерации", основами законодательства Российской Федерации, данным Положением, иными нормативными правовыми актами.</text:p>
      <text:p text:style-name="P9">3. В настоящем Положении используются следующие понятия:</text:p>
      <text:p text:style-name="P9">организация досуга - комплекс мероприятий по организации свободного времени населения;</text:p>
      <text:p text:style-name="P9">услуги учреждений культуры - культурные блага, предоставляемые учреждениями культуры для удовлетворения гражданами своих культурных потребностей.</text:p>
      <text:p text:style-name="Standard"/>
      <text:p text:style-name="P5">2. Полномочия <text:span text:style-name="T7">руководителя учреждения</text:span> в сфере создания условий для организации досуга и обеспечения населения услугами учреждений культуры</text:p>
      <text:p text:style-name="P3"/>
      <text:p text:style-name="P9"><text:span text:style-name="T7">Руководитель учреждения</text:span>:</text:p>
      <text:p text:style-name="P9">1. осуществляет нормативно-правовое регулирование в сфере создания условий для организации досуга и обеспечения населения услугами учреждений культуры;</text:p>
      <text:p text:style-name="P9">2. устанавливает порядок предоставления льгот при проведении платных мероприятий <text:s/>учреждени<text:span text:style-name="T7">ем</text:span> культуры;</text:p>
      <text:p text:style-name="P9">4. принимает программы в сфере создания условий для организации досуга и обеспечения населения <text:s/>услугами учреждений культуры;</text:p>
      <text:list xml:id="list1091514721392513025" text:style-name="L1">
        <text:list-item>
          <text:p text:style-name="P16">осуществляет иные полномочия в сфере культуры в соответствии с действующим законодательством.</text:p>
        </text:list-item>
      </text:list>
      <text:list xml:id="list441246323544318375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<text:soft-page-break/>Задачи Учреждения</text:p>
                                              <text:p text:style-name="P2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Основными задачами <text:span text:style-name="T7">Учреждения</text:span> являются:</text:p>
      <text:p text:style-name="P11">- Разработка концепции возрождения, становления и развития культуры и искусства с учетом изменяющихся общественных потребностей и реальных возможностей, складывающихся в ходе социального и экономического развития города.<text:line-break/>- Определение приоритетных направлений развития культуры и искусства на территории города.<text:line-break/>- Совершенствование целостного духовного и культурного пространства города.<text:line-break/>- Содействие развитию и расширению сети культурно-просветительных и образовательных учреждений в сфере культуры и искусства города.<text:line-break/>- Содействие реализации прав жителей города на свободу творчества, культурную деятельность, удовлетворение духовных потребностей и приобщение к ценностям отечественной и мировой культуры.<text:line-break/>- Создание условий для плодотворной работы общественных организаций и формирований, развития творческих способностей горожан.<text:line-break/>- Создание условий для сохранения и развития национальных культур народов, проживающих на территории города.<text:line-break/>- Содействие развитию национальных культурных центров и возрождению народных ремесел.<text:line-break/>- Совершенствование форм и методов работы учреждений культуры и искусства города.<text:line-break/>- Организация досуга населения города, проведение городских праздников, зрелищных мероприятий.<text:line-break/><text:tab/></text:p>
      <text:p text:style-name="P9"><text:span text:style-name="T7"><text:s text:c="9"/></text:span><text:span text:style-name="T8"><text:s text:c="4"/>4. Виды предоставляемых услуг учреждением культуры</text:span></text:p>
      <text:p text:style-name="P9"/>
      <text:p text:style-name="P6">-внедрение научных достижений в практическую деятельность в сфере культуры, самодеятельного искусства и досуговой деятельности; <text:line-break/>-информационно-методическое обеспечение; <text:line-break/>-оказание методической помощи учреждениям, предприятиям, творческим коллективам по вопросам организации досуга населения, в том числе на платной основе; <text:line-break/>-участие в подготовке и проведении Всероссийских, областных, городских и районных смотров, конкурсов, фестивалей разно жанровых<text:span text:style-name="T7"> направлений</text:span>;<text:line-break/>-организация пропаганды достижений народного творчества;<text:line-break/>-поддержка любительских художественных коллективов;<text:line-break/>-эстетическое воспитание средствами искусства;<text:line-break/>-возрождение и сохранение традиционных жанров народного творчества, фольклора, народных праздников и обрядов; <text:line-break/>-обучение игре на народных инструментах, игре на клавишных инструментах, игре на струнных инструментах, игре на духовых инструментах, вокалу, всем направлениям хореографического искусства, цирковому искусству, обучение художественному творчеству, изобразительному искусству, декоративно-<text:soft-page-break/>прикладному искусству, лепке, скульптуре; обучение в кружках культуры, литературы, музыкального искусства, научно-технических знаний, в том числе и на платной основе;<text:line-break/>-организация любительских клубов по интересам и объединений, художественных, естественнонаучных, технических, коллекционеров, по профессиям, семейного отдыха, знакомств;</text:p>
      <text:p text:style-name="P6">- <text:span text:style-name="T7">пошив театральных и сценических костюмов;</text:span><text:line-break/>-организация и проведение, в том числе и платных: танцевальных вечеров; вечеров отдыха; тематических вечеров; конкурсно-развлекательных программ; встреч с деятелями культуры, науки, литературы; праздников; гражданских, семейных обрядов; литературно-музыкальных гостиных; балов; вечеров с участием ди-джеев; концертов творческих коллективов; спектаклей;<text:line-break/>-разработка сценариев, постановочная работа по заявкам организаций, предприятий и отдельных граждан, в том числе и на платной основе; <text:line-break/>-платное предоставление <text:span text:style-name="T7">ведущих,</text:span> оркестров, ансамблей, самодеятельных художественных коллективов и отдельных исполнителей для музыкального оформления семейных праздников и торжеств; <text:line-break/>-показ, в том числе и платный, фильмов, слайдов, видеопрограмм; проведение кинофестивалей, киновечеров; <text:line-break/>-деятельность в области создания произведений искусства; в области художественной литературы и исполнительного творчества; в организации и постановке, в том числе и платных, театральных и других представлений, концертов и прочих сценических выступлений; деятельность ансамблей, театральных групп, оркестров и других музыкантов; деятельность концертных и театральных залов; театров песни, драмы, музыкально-драматических, кукольных театров, театров юного зрителя и т.д. <text:line-break/><text:line-break/>-деятельность платной студии звукозаписи, цифровой и аналоговой записи речи, пения, инструментального исполнения заказчика на жесткий диск, платная перезапись и реставрация музыкального и литературного произведения на диск; <text:line-break/>-деятельность ярмарок, показ экспозиций, выставок из личных собраний коллекционеров, выставок художественных произведений по тематике, выставок картин художников, художественные салоны, выставки произведений и изделий самодеятельных художников, мастеров декоративно-прикладного искусства, членов любительских клубов и студий, фотовыставки, выставки филателистов, филокартистов, нумизматов с продажей экспонатов и предметов творчества; <text:line-break/>-прочая платная зрелищно-развлекательная деятельность, в том числе показ цирковых представлений, цирковых номеров на сцене, платная деятельность танцплощадок, дискотек, школ танцев, представлений кукольных театров и т.п. <text:line-break/>-деятельность по сохранению, изучению и использованию природных комплексов и т.п. <text:line-break/>-предоставление прочих платных услуг в части деятельности организаторов выставок, ярмарок, выставочных стендов, деятельность агентов и агентств, <text:soft-page-break/>осуществляемую от имени отдельных лиц, связанную с заключением контрактов на участие в театральных постановках и других развлекательных и спортивных мероприятиях;<text:line-break/>-платная деятельность по предоставлению в прокат музыкальных инструментов, костюмов, нотного материала, реквизита, и оборудования для проведения досуга и отдыха;<text:line-break/>-торговля в буфете, <text:span text:style-name="T7">в аппаратах и другого оборудования производимого готовую продукцию</text:span> при оказании культурных услуг отдыхающим и т.д. </text:p>
      <text:p text:style-name="P6">-<text:span text:style-name="T7">привлечение физических и юридических лиц в соответствии с их видом деятельности для оказания культурных услуг по предоставлению продуктов питания посетителям во время проведения культурно-массовых мероприятий;</text:span><text:line-break/>-платная деятельность по подготовке и размещению рекламы. <text:line-break/> <text:tab/>Данный перечень не является исчерпывающим, <text:span text:style-name="T7">МАУК</text:span> "<text:span text:style-name="T7">Курганинский К</text:span>Д<text:span text:style-name="T7">Ц»</text:span> определяет перечень своих Услуг согласно своих возможностей и решаемых задач.<text:line-break/> <text:tab/>Услуги учреждения носят интегрированный характер и могут быть представлены в различной форме (массовой, индивидуальной) и на любой демонстрационной площадке (в зрительном, танцевальном, выставочном зале; на площади; стадионе; в учебном заведении; <text:span text:style-name="T7">кафе и ресторане; частном секторе</text:span> и т.д.).</text:p>
      <text:p text:style-name="P6"/>
      <text:p text:style-name="P7"><text:span text:style-name="T3"><text:s text:c="30"/>5. Результат муниципальной Услуги:</text:span><text:span text:style-name="T4"><text:line-break/><text:line-break/>-создание благоприятных условий для развития всех видов искусства, народного творчества, физической культуры и спорта;<text:line-break/>-удовлетворение потребностей в научно-техническом творчестве и реализация государственной политики в области культуры, физической культуры, спорта, самодеятельного искусства и научно-технического творчества;<text:line-break/>-создание условий для формирования и удовлетворения культурных запросов и потребностей жителей <text:s/>всех возрастов;<text:line-break/>-организация досуга и обеспечения жителей услугами организаций культуры;<text:line-break/>-повышение качества предоставления культурно-досуговых и театрально-зрелищных услуг и эффективности расходования бюджетных средств;<text:line-break/>-открытости и общедоступности информации по предоставлению культурно-досуговых и театрально-зрелищных услуг.<text:line-break/></text:span></text:p>
      <text:p text:style-name="P7"><text:span text:style-name="T3"><text:s text:c="23"/>6. Основные действия по оказанию Услуг:</text:span><text:span text:style-name="T4"><text:line-break/><text:line-break/>-организация и предоставление культурно-досуговых и театрально-зрелищных услуг;<text:line-break/>-привлечение к участию в культурно-досуговых и театрально-зрелищных мероприятиях жителей <text:s/>всех возрастов, в том числе самодеятельных, художественных коллективов и отдельных исполнителей;<text:line-break/>-оказание учреждениям культуры, дошкольным и общеобразовательным учреждениям входящих в состав муниципального образования, </text:span><text:soft-page-break/><text:span text:style-name="T4">консультативной, методической и организационно-творческой помощи в подготовке и проведении культурно-досуговых и театрально-зрелищных мероприятий;<text:line-break/>-предоставление потребителям Услуги в аренду или безвозмездное пользование сценических (театральных) костюмов, культурного и другого инвентаря, звукоусилительной, звукозаписывающей, звуковоспроизводящей и осветительной аппаратуры и другого профильного оборудования.<text:line-break/><text:line-break/> <text:s text:c="40"/>7</text:span><text:span text:style-name="T3">. Единица измерения Услуг:</text:span><text:span text:style-name="T4"><text:line-break/><text:line-break/>-количество проведенных культурно-досуговых и театрально-зрелищных мероприятий;<text:line-break/>-количество жителей <text:s/>привлеченных к участию в проведении культурно-досуговых и театрально-зрелищных мероприятий;<text:line-break/></text:span></text:p>
      <text:p text:style-name="P7"><text:span text:style-name="T3"><text:s text:c="16"/>8. Потенциальными потребителями Услуги являются:</text:span><text:span text:style-name="T4"><text:line-break/><text:line-break/></text:span><text:span text:style-name="T4">-граждане, проживающие и находящиеся на территории </text:span><text:span text:style-name="T2">города, района и края</text:span><text:span text:style-name="T4">;<text:line-break/>-органы местного самоуправления муниципального образования; <text:line-break/>-организации всех организационно-правовых форм и форм собственности, индивидуальные предприниматели.</text:span></text:p>
      <text:p text:style-name="P21"><text:line-break/> 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tillium Web" svg:font-family="'Titillium Web', Arial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M15S</meta:editing-duration>
    <meta:editing-cycles>6</meta:editing-cycles>
    <meta:generator>OpenOffice/4.1.3$Win32 OpenOffice.org_project/413m1$Build-9783</meta:generator>
    <dc:date>2016-12-25T14:49:35.26</dc:date>
    <dc:creator>Лариса Артемьева</dc:creator>
    <meta:printed-by>Лариса Артемьева</meta:printed-by>
    <meta:print-date>2016-12-25T14:49:29.92</meta:print-date>
    <meta:document-statistic meta:table-count="0" meta:image-count="0" meta:object-count="0" meta:page-count="5" meta:paragraph-count="31" meta:word-count="1134" meta:character-count="10561"/>
    <meta:user-defined meta:name="Info 1"/>
    <meta:user-defined meta:name="Info 2"/>
    <meta:user-defined meta:name="Info 3"/>
    <meta:user-defined meta:name="Info 4"/>
  </office:meta>
</office:document-meta>
</file>