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>
        <style:tab-stops>
          <style:tab-stop style:position="0cm"/>
        </style:tab-stops>
      </style:paragraph-properties>
      <style:text-properties fo:color="#00000a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color="#00000a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042cm" fo:margin-bottom="0.042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042cm" fo:margin-bottom="0.042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042cm" fo:margin-bottom="0.042cm" fo:widows="1" fo:text-indent="0cm" style:auto-text-indent="fals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042cm" fo:margin-bottom="0.042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042cm" fo:margin-bottom="0.042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042cm" fo:margin-bottom="0.042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yle32">
      <style:paragraph-properties fo:margin-left="0cm" fo:margin-right="0cm" fo:line-height="0.559cm" fo:orphans="2" fo:widows="2" fo:text-indent="1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margin-left="0.635cm" fo:margin-right="0cm" fo:margin-top="0.042cm" fo:margin-bottom="0.042cm" fo:text-align="justify" style:justify-single-word="false" fo:widows="1" fo:text-indent="0cm" style:auto-text-indent="false"/>
      <style:text-properties fo:font-variant="normal" fo:text-transform="none" fo:color="#000000" style:font-name="Verdana" fo:font-size="7.80000019073486pt" fo:letter-spacing="normal" fo:font-style="normal" fo:font-weight="bold"/>
    </style:style>
    <style:style style:name="P14" style:family="paragraph" style:parent-style-name="Text_20_body">
      <style:paragraph-properties fo:margin-top="0.042cm" fo:margin-bottom="0.042cm" fo:text-align="center" style:justify-single-word="false" fo:widows="1"/>
      <style:text-properties fo:font-variant="normal" fo:text-transform="none" fo:color="#000000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P15" style:family="paragraph" style:parent-style-name="Style31">
      <style:paragraph-properties fo:margin-left="0cm" fo:margin-right="0cm" fo:orphans="2" fo:widows="2" fo:text-indent="1.185cm" style:auto-text-indent="false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0cm"/>
        </style:tab-stops>
      </style:paragraph-properties>
      <style:text-properties fo:color="#00000a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Num1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a" fo:font-size="14pt" fo:font-weight="bold" style:font-size-asian="14pt" style:font-weight-asian="bold" style:font-size-complex="14pt"/>
    </style:style>
    <style:style style:name="P19" style:family="paragraph" style:parent-style-name="Standard" style:list-style-name="L1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a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color="#00000a" fo:font-size="14pt" style:font-size-asian="14pt" style:font-size-complex="14pt"/>
    </style:style>
    <style:style style:name="P22" style:family="paragraph" style:parent-style-name="Style31">
      <style:paragraph-properties fo:margin-left="0cm" fo:margin-right="0cm" fo:orphans="2" fo:widows="2" fo:text-indent="0cm" style:auto-text-indent="false"/>
    </style:style>
    <style:style style:name="P23" style:family="paragraph" style:parent-style-name="Style32">
      <style:paragraph-properties fo:margin-left="0cm" fo:margin-right="0cm" fo:line-height="0.559cm" fo:orphans="2" fo:widows="2" fo:text-indent="0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.042cm" fo:margin-bottom="0.042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.042cm" fo:margin-bottom="0.042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042cm" fo:margin-bottom="0.042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.042cm" fo:margin-bottom="0.042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1" style:family="text">
      <style:text-properties fo:color="#00000a"/>
    </style:style>
    <style:style style:name="T2" style:family="text">
      <style:text-properties fo:color="#00000a" fo:font-size="14pt" style:font-size-asian="14pt" style:font-size-complex="14pt"/>
    </style:style>
    <style:style style:name="T3" style:family="text">
      <style:text-properties fo:color="#00000a"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1" style:font-size-asian="14pt" style:font-size-complex="14pt"/>
    </style:style>
    <style:style style:name="T6" style:family="text">
      <style:text-properties fo:font-size="14pt" style:font-name-asian="Times New Roman1" style:font-size-asian="14pt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/>
    </style:style>
    <style:style style:name="T10" style:family="text">
      <style:text-properties fo:language="ru" fo:country="RU" style:text-underline-style="none"/>
    </style:style>
    <style:style style:name="T11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style="normal"/>
    </style:style>
    <style:style style:name="T13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4"/>УТВЕРЖДАЮ:</text:p>
      <text:p text:style-name="P2"><text:s text:c="52"/><text:tab/><text:tab/> <text:s text:c="13"/>Директор </text:p>
      <text:p text:style-name="P3"><text:s text:c="38"/><text:tab/><text:tab/><text:tab/> <text:s text:c="17"/><text:span text:style-name="T8">МАУК</text:span> “Курганинский КДЦ” <text:tab/><text:tab/><text:tab/>__________________<text:span text:style-name="T8">Е.И. Кива</text:span></text:p>
      <text:p text:style-name="P3"><text:s text:c="53"/>"20" <text:span text:style-name="T8">февраля</text:span> 2015 г<text:span text:style-name="T8">ода</text:span></text:p>
      <text:p text:style-name="P13"><text:span text:style-name="Strong_20_Emphasis"><text:span text:style-name="T11"/></text:span></text:p>
      <text:p text:style-name="P5">П О Л О Ж Е Н И Е</text:p>
      <text:p text:style-name="P5">о <text:span text:style-name="T8">спонсорской помощи</text:span></text:p>
      <text:p text:style-name="P5">М<text:span text:style-name="T8">АУК «Курганинский КДЦ»</text:span></text:p>
      <text:p text:style-name="Standard"/>
      <text:p text:style-name="P14">1. Общие положения</text:p>
      <text:p text:style-name="P8"><text:span text:style-name="T12">1.1. Положение регулирует порядок привлечения, расходования и учета с</text:span><text:span text:style-name="T9">понсорской помощи от </text:span><text:span text:style-name="T12"><text:s/>физических и юридических лиц.</text:span></text:p>
      <text:p text:style-name="P6">1.2. Настоящее Положение разработано в соответствии с федеральным законом РФ от 29 декабря 2012 года № 273-ФЗ «Об образовании в Российской Федерации», Уставом муниципального <text:span text:style-name="T8">автономного учреждения культуры «Курганинский культурно-досуговый центр»</text:span>.</text:p>
      <text:p text:style-name="P6">1.3. С<text:span text:style-name="T8">понсорская помощь от </text:span>физических и юридических лиц являются благотворительной деятельностью граждан и юридических лиц (в том числе иностранных граждан и (или) иностранных юридических лиц) по добровольной, бескорыстной (безвозмездной или на льготных условиях) передаче имущества, в том числе денежных средств и (или) объектов интеллектуальной собственности, бескорыстному выполнению работ, предоставлению услуг, оказанию иной поддержки.</text:p>
      <text:p text:style-name="P7"/>
      <text:p text:style-name="P9">2. Цели и задачи, порядок привлечения <text:span text:style-name="T8">спонсоров</text:span></text:p>
      <text:p text:style-name="P8"><text:span text:style-name="T12">2.1. Благотворительная деятельность физических и юридических лиц осуществляется в целях содействия деятельности в сфере </text:span><text:span text:style-name="T9">развития культуры</text:span><text:span text:style-name="T12">. </text:span><text:span text:style-name="T9">Помощь спонсоров</text:span><text:span text:style-name="T12"> привлекаются на обеспечение выполнения уставной деятельности учреждения.</text:span></text:p>
      <text:p text:style-name="P6">2.2. С<text:span text:style-name="T8">понсорская помощь от </text:span>физических или юридических лиц <text:span text:style-name="T8">может</text:span> привлекаться учреждением только на добровольной основе.</text:p>
      <text:p text:style-name="P6">2.3. Физические и юридические лица вправе определять цели и порядок использования сво<text:span text:style-name="T8">ей</text:span> с<text:span text:style-name="T8">понсорской помощи</text:span>.</text:p>
      <text:p text:style-name="P6">2.4. <text:span text:style-name="T8">Учреждение</text:span>, <text:span text:style-name="T8">наблюдательный совет,</text:span> вправе обратиться как в устной, так и в письменной форме к физическим и юридическим лицам с просьбой об оказании помощи учреждению с указанием цели привлечения <text:span text:style-name="T8">спонсоров</text:span>.</text:p>
      <text:p text:style-name="P6">2.5. Если цели <text:span text:style-name="T8">помощи</text:span> не обозначены, то они используются <text:span text:style-name="T8">директором учреждения</text:span> по согласованию с <text:span text:style-name="T8">наблюдательным советом</text:span>:</text:p>
      <text:p text:style-name="P6">- реализацию программы развития <text:span text:style-name="T8">учреждения</text:span>;</text:p>
      <text:p text:style-name="P6">- улучшения материально-технического обеспечения <text:span text:style-name="T8">учреждения</text:span>;</text:p>
      <text:p text:style-name="P6">- ремонтно-строительные работы в <text:span text:style-name="T8">учреждении</text:span>;</text:p>
      <text:p text:style-name="P6"><text:soft-page-break/>- организацию воспитательного и образовательного процесса;</text:p>
      <text:p text:style-name="P6">- проведение <text:span text:style-name="T8">мероприятий;</text:span></text:p>
      <text:p text:style-name="P6">- создание интерьеров, эстетического оформления <text:span text:style-name="T8">учреждения</text:span>;</text:p>
      <text:p text:style-name="P6">- благоустройство территории;</text:p>
      <text:p text:style-name="P6">- содержание и обслуживание множительной техники;</text:p>
      <text:p text:style-name="P6">- материальное стимулирование работников;</text:p>
      <text:p text:style-name="P6">- <text:span text:style-name="T8">для приобретения:</text:span></text:p>
      <text:p text:style-name="P10">- товаров, оплата услуг для организации и проведения праздничных мероприятий; </text:p>
      <text:p text:style-name="P6">- мебели, инструментов и оборудования;</text:p>
      <text:p text:style-name="P6">- канцтоваров и хозяйственных материалов;</text:p>
      <text:p text:style-name="P6">- наглядных пособий;</text:p>
      <text:p text:style-name="P6">- средств дезинфекции.</text:p>
      <text:p text:style-name="P9"/>
      <text:p text:style-name="P9">3. Порядок приема и учета <text:span text:style-name="T8">спонсорской помощи</text:span></text:p>
      <text:p text:style-name="P8"><text:span text:style-name="T12">3.1. С</text:span><text:span text:style-name="T9">понсорская помощь,</text:span><text:span text:style-name="T12"> </text:span><text:span text:style-name="T9">может</text:span><text:span text:style-name="T12"> быть передан</text:span><text:span text:style-name="T9">а</text:span><text:span text:style-name="T12"> физическими и юридическими лицами </text:span><text:span text:style-name="T9">учреждению</text:span><text:span text:style-name="T12"> в виде бескорыстной (безвозмездной или на льготных условиях) передачи в собственность имущества, денежных средств, объектов интеллектуальной собственности, наделения правами владения, пользования и распоряжения любыми объектами права собственности, выполнения работ, предоставления услуг.</text:span></text:p>
      <text:p text:style-name="P6">3.2. <text:span text:style-name="T8">Спонсорская помощь</text:span> <text:span text:style-name="T8">может</text:span> также выражаться в добровольном</text:p>
      <text:p text:style-name="P6">безвозмездном выполнении работ и оказании услуг (добровольческая деятельность), в том числе по ремонту, уборке помещений <text:s/>и прилегающей к нему территории, ведения спецкурсов, кружков, секций, оформительских и других работ, оказания помощи в проведении мероприятий.</text:p>
      <text:p text:style-name="P6">3.3. Передача <text:span text:style-name="T8">помощи</text:span> осуществляется физическими лицами <text:span text:style-name="T8">и</text:span> юридическими лицами <text:span text:style-name="T1">на основании заключенного <text:s/>Договора между </text:span><text:span text:style-name="T10">учреждением и спонсором.</text:span></text:p>
      <text:p text:style-name="P6">3.4. С<text:span text:style-name="T8">понсорская помощь</text:span> в виде денежных средств перечисл<text:span text:style-name="T8">енных</text:span> на счет <text:span text:style-name="T8">учреждения</text:span>. В платежном документе <text:span text:style-name="T8">должно</text:span> быть указано целевое назначение взноса.</text:p>
      <text:p text:style-name="P6">3.5. <text:span text:style-name="T8">Помощь</text:span> в виде имущества передаются <text:span text:style-name="T8">путем заключения договора и оформления</text:span> акт<text:span text:style-name="T8">а</text:span> приема-передачи, который является неотъемлемой частью договора пожертвования.</text:p>
      <text:p text:style-name="P6">3.6. При пожертвовании недвижимого имущества, оно поступает в муниципальную собственность. Право муниципальной собственности подлежит государственной регистрации в порядке, предусмотренном действующим законодательством.</text:p>
      <text:list xml:id="list4716611495060395852" text:style-name="L1">
        <text:list-item>
          <text:list>
            <text:list-item>
              <text:p text:style-name="P25">Стоимость передаваемого имущества, вещи или имущественных прав определяются сторонами договора.</text:p>
              <text:p text:style-name="P19"/>
            </text:list-item>
          </text:list>
        </text:list-item>
      </text:list>
      <text:list xml:id="list1047492303133802526" text:style-name="WWNum1">
        <text:list-header>
          <text:p text:style-name="P18"><text:soft-page-break/></text:p>
          <text:p text:style-name="P18">4. Порядок заключения договора </text:p>
        </text:list-header>
      </text:list>
      <text:p text:style-name="P20">4.1. Ответственное лицо, в течение <text:s/>3 рабочих дней подготавливает Договор о предоставлении спонсорской помощи (далее – Договор). </text:p>
      <text:p text:style-name="P22"><text:span text:style-name="Font_20_Style75"><text:span text:style-name="T4">4.2. Договор об оказании спонсорской помощи должен предусматривать: </text:span></text:span></text:p>
      <text:p text:style-name="P15"><text:span text:style-name="Font_20_Style75"><text:span text:style-name="T4">1) сумму, сроки и цели предоставления помощи; </text:span></text:span></text:p>
      <text:p text:style-name="P15"><text:span text:style-name="Font_20_Style75"><text:span text:style-name="T4">2) условия контроля (мониторинга) целевого использования выделенных денежных средств, имущества;</text:span></text:span></text:p>
      <text:p text:style-name="P15"><text:span text:style-name="Font_20_Style75"><text:span text:style-name="T4">3) права и обязанности Сторон;</text:span></text:span></text:p>
      <text:p text:style-name="P15"><text:span text:style-name="Font_20_Style75"><text:span text:style-name="T4">4) ответственность Получателя помощи при нецелевом использовании выделенных денежных средств, имущества возместить предоставленные денежные средства, имущество; </text:span></text:span></text:p>
      <text:p text:style-name="P15"><text:span text:style-name="Font_20_Style75"><text:span text:style-name="T4">5) штрафные санкции за нарушение условий договора и приложений к нему/нецелевое использование выделенных денежных средств (имущества) Получателю помощи, которые выражаются в <text:s/>процентном соотношении к общей сумме договора/объему нецелевого использования и не должны превышать 5% от общей суммы договора;</text:span></text:span></text:p>
      <text:p text:style-name="P15"><text:span text:style-name="Font_20_Style75"><text:span text:style-name="T4">6) график перечисления денежных средств, выделяемых </text:span></text:span><text:span text:style-name="Font_20_Style75"><text:span text:style-name="T7">учреждению</text:span></text:span><text:span text:style-name="Font_20_Style75"><text:span text:style-name="T4"> в рамках оказания спонсорской и/или благотворительной помощи. График должен отражать размер перечисляемых средств, а также сроки их перечисления;</text:span></text:span></text:p>
      <text:p text:style-name="P15"><text:span text:style-name="Font_20_Style75"><text:span text:style-name="T4">7) сроки освоения выделенных денежных средств;</text:span></text:span></text:p>
      <text:p text:style-name="P15"><text:span text:style-name="Font_20_Style75"><text:span text:style-name="T4">8) срок предоставления отчета о выполнении договорных обязательств;</text:span></text:span></text:p>
      <text:p text:style-name="P15"><text:span text:style-name="Font_20_Style75"><text:span text:style-name="T4">9) ожидаемые результаты реализации проекта в рамках использования сумм спонсорской помощи;</text:span></text:span></text:p>
      <text:p text:style-name="P15"><text:span text:style-name="Font_20_Style75"><text:span text:style-name="T4">10) обязанность Получателя помощи опубликовывать публичный отчет в печатных и интернет средствах массовой информации;</text:span></text:span></text:p>
      <text:p text:style-name="P11"><text:span text:style-name="Font_20_Style75"><text:span text:style-name="T2"><text:s/>11) условия позиционирования </text:span></text:span><text:span text:style-name="Font_20_Style75"><text:span text:style-name="T3">Организации</text:span></text:span><text:span text:style-name="Font_20_Style75"><text:span text:style-name="T2"> в качестве спонсора (включая Спонсорский пакет с указанными привилегиями, а так же нормативы использования логотипа и упоминания бренда Организации).</text:span></text:span></text:p>
      <text:p text:style-name="P23"><text:span text:style-name="Font_20_Style75"><text:span text:style-name="T4">4.3. Договор об оказании </text:span></text:span><text:span text:style-name="Font_20_Style75"><text:span text:style-name="T7">спонсорской</text:span></text:span><text:span text:style-name="Font_20_Style75"><text:span text:style-name="T4"> помощи в обязательном порядке должен содержать условия, предусмотренные подпунктами 1-9) пункта 5 Правил.</text:span></text:span></text:p>
      <text:p text:style-name="P17"><text:span text:style-name="Font_20_Style75"><text:span text:style-name="T4">4.4. В договорах об оказании спонсорской <text:s/>помощи могут быть предусмотрены дополнительные механизмы мониторинга за целевым расходованием Получателем помощи денежных средств, а также меры, принимаемые Корпоративным Фондом в случае выявления факта необоснованного или нецелевого расходования данных денежных средств.</text:span></text:span></text:p>
      <text:p text:style-name="P20">4.5. <text:s/>Договор <text:s text:c="2"/>подписывается <text:s text:c="2"/>уполномоченным <text:s text:c="2"/>на <text:s text:c="2"/>подписание Получателем, либо лицом, уполномоченным на подписание от имени Получателя. </text:p>
      <text:p text:style-name="P16">4.6. Подписанный <text:s/>Договор <text:s/>регистрируется в Журнале регистрации договоров об оказании спонсорской помощи.</text:p>
      <text:p text:style-name="P16"><text:tab/></text:p>
      <text:p text:style-name="P16"><text:span text:style-name="T13">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31" style:family="paragraph" style:parent-style-name="Standard" style:default-outline-level="" style:list-style-name="">
      <style:paragraph-properties fo:line-height="0.568cm" fo:text-align="justify" style:justify-single-word="false" fo:orphans="0" fo:widows="0"/>
      <style:text-properties fo:color="#00000a" style:font-name-asian="Calibri" style:font-size-complex="12pt"/>
    </style:style>
    <style:style style:name="Style32" style:family="paragraph" style:parent-style-name="Standard" style:default-outline-level="" style:list-style-name="">
      <style:paragraph-properties fo:margin-left="0cm" fo:margin-right="0cm" fo:line-height="0.575cm" fo:text-align="justify" style:justify-single-word="false" fo:orphans="0" fo:widows="0" fo:text-indent="1.168cm" style:auto-text-indent="false"/>
      <style:text-properties fo:color="#00000a" style:font-name-asian="Calibri" style:font-size-complex="12pt"/>
    </style:style>
    <style:style style:name="ListLabel_20_1" style:display-name="ListLabel 1" style:family="text">
      <style:text-properties fo:color="#00000a"/>
    </style:style>
    <style:style style:name="Font_20_Style75" style:display-name="Font Style75" style:family="text">
      <style:text-properties style:font-name="Times New Roman" fo:font-size="13pt" style:font-size-asian="13pt" style:font-name-complex="Times New Roman1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3S</meta:editing-duration>
    <meta:editing-cycles>4</meta:editing-cycles>
    <meta:generator>OpenOffice/4.1.1$Win32 OpenOffice.org_project/411m6$Build-9775</meta:generator>
    <dc:date>2015-09-23T09:51:56.93</dc:date>
    <meta:print-date>2015-09-23T09:51:18.45</meta:print-date>
    <meta:document-statistic meta:table-count="0" meta:image-count="0" meta:object-count="0" meta:page-count="3" meta:paragraph-count="61" meta:word-count="758" meta:character-count="6518"/>
    <meta:user-defined meta:name="Info 1"/>
    <meta:user-defined meta:name="Info 2"/>
    <meta:user-defined meta:name="Info 3"/>
    <meta:user-defined meta:name="Info 4"/>
  </office:meta>
</office:document-meta>
</file>