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9dd1"/>
    </style:style>
    <style:style style:name="T1" style:family="text">
      <style:text-properties fo:color="#400000" fo:font-size="12pt" style:font-size-asian="12pt" style:font-size-complex="12pt"/>
    </style:style>
    <style:style style:name="T2" style:family="text">
      <style:text-properties fo:color="#400000" fo:font-size="12pt" officeooo:rsid="0016d427" style:font-size-asian="12pt" style:font-size-complex="12pt"/>
    </style:style>
    <style:style style:name="T3" style:family="text">
      <style:text-properties fo:color="#400000" fo:font-size="12pt" fo:language="ru" fo:country="RU" style:font-size-asian="12pt" style:font-size-complex="12pt"/>
    </style:style>
    <style:style style:name="T4" style:family="text">
      <style:text-properties fo:color="#400000" fo:font-size="12pt" fo:language="ru" fo:country="RU" fo:font-weight="normal" style:font-size-asian="12pt" style:font-weight-asian="normal" style:font-size-complex="12pt" style:font-weight-complex="normal"/>
    </style:style>
    <style:style style:name="T5" style:family="text">
      <style:text-properties fo:color="#4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400000" fo:font-size="12pt" fo:font-weight="normal" officeooo:rsid="00137266" style:font-size-asian="12pt" style:font-weight-asian="normal" style:font-size-complex="12pt" style:font-weight-complex="normal"/>
    </style:style>
    <style:style style:name="T7" style:family="text">
      <style:text-properties fo:color="#400000" fo:font-size="12pt" fo:font-weight="normal" officeooo:rsid="0015e43a" style:font-size-asian="12pt" style:font-weight-asian="normal" style:font-size-complex="12pt" style:font-weight-complex="normal"/>
    </style:style>
    <style:style style:name="T8" style:family="text">
      <style:text-properties fo:color="#400000" fo:font-size="12pt" fo:font-weight="normal" officeooo:rsid="001721e2" style:font-size-asian="12pt" style:font-weight-asian="normal" style:font-size-complex="12pt" style:font-weight-complex="normal"/>
    </style:style>
    <style:style style:name="T9" style:family="text">
      <style:text-properties fo:color="#400000" fo:font-size="12pt" fo:font-weight="normal" officeooo:rsid="00129dd1" style:font-size-asian="12pt" style:font-weight-asian="normal" style:font-size-complex="12pt" style:font-weight-complex="normal"/>
    </style:style>
    <style:style style:name="T10" style:family="text">
      <style:text-properties fo:color="#400000" fo:font-size="12pt" fo:font-weight="normal" officeooo:rsid="001805c1" style:font-size-asian="12pt" style:font-weight-asian="normal" style:font-size-complex="12pt" style:font-weight-complex="normal"/>
    </style:style>
    <style:style style:name="T11" style:family="text">
      <style:text-properties fo:color="#400000" fo:font-size="12pt" fo:font-weight="normal" officeooo:rsid="0019a9b7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ень защиты детей – международный праздник, который отмечают во всем мире с 1950 года. Это самый веселый и солнечный праздник детства. Это начало долгожданных каникул – чувство истинно детского счастья. Детство – самое счастливое время, которое мы вспоминаем с теплотой и благодарностью. </text:span><text:span text:style-name="T2">Этот </text:span><text:span text:style-name="T1"><text:s/></text:span><text:span text:style-name="T2">д</text:span><text:span text:style-name="T1">ень был придуман для того, чтобы напомнить нам, взрослым, о чистоте, искренности и наивности детской души. О том, что дети нуждаются в нашей любви и защите. </text:span><text:span text:style-name="T3">Это <text:s/>серьезное напоминание обществу о необходимости защищать каждого ребенка, дать возможность всем детям мира расти счастливыми, </text:span><text:span text:style-name="T4">здоровыми, вежливыми и ответственными людьми. Потому что именно в детстве закладываются основы характера человека, предопределяется то, каким вырастет ребенок.</text:span><text:span text:style-name="T5"> </text:span></text:p>
      <text:p text:style-name="P1"><text:span text:style-name="T6">По традиции в</text:span><text:span text:style-name="T9"> этот день Темиргоевск</text:span><text:span text:style-name="T6">ий КДЦ провел мероприятие </text:span><text:span text:style-name="T10">посвященное Дню защиты детей</text:span><text:span text:style-name="T6">, к которому присоединилась Темиргоевская </text:span><text:span text:style-name="T9">сельская библиотека </text:span><text:span text:style-name="T6">с кн</text:span><text:span text:style-name="T8">ижным обзором</text:span><text:span text:style-name="T6"> «</text:span><text:span text:style-name="T7">Берегите детство, берегите»</text:span><text:span text:style-name="T6">.</text:span><text:span text:style-name="T9"> </text:span><text:span text:style-name="T7">Присутствовало </text:span><text:span text:style-name="T10">150 </text:span><text:span text:style-name="T11">человек</text:span><text:span text:style-name="T1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30T10:33:03.548000000</meta:creation-date>
    <dc:date>2024-06-01T14:28:19.877000000</dc:date>
    <meta:editing-duration>PT14M31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" meta:word-count="129" meta:character-count="968" meta:non-whitespace-character-count="835"/>
  </office:meta>
</office:document-meta>
</file>