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997cm" fo:margin-left="-1cm" fo:margin-top="0cm" fo:margin-bottom="0cm" table:align="left" style:writing-mode="lr-tb"/>
    </style:style>
    <style:style style:name="Таблица1.A" style:family="table-column">
      <style:table-column-properties style:column-width="18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1cm" fo:padding-right="0.009cm" fo:padding-top="0cm" fo:padding-bottom="0cm" fo:border="none"/>
    </style:style>
    <style:style style:name="Таблица2" style:family="table">
      <style:table-properties style:width="17.621cm" fo:margin-left="-0.016cm" table:align="left"/>
    </style:style>
    <style:style style:name="Таблица2.A" style:family="table-column">
      <style:table-column-properties style:column-width="17.621cm"/>
    </style:style>
    <style:style style:name="Таблица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3" style:family="table">
      <style:table-properties style:width="17.59cm" table:align="margins"/>
    </style:style>
    <style:style style:name="Таблица3.A" style:family="table-column">
      <style:table-column-properties style:column-width="17.59cm" style:rel-column-width="65535*"/>
    </style:style>
    <style:style style:name="Таблица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4" style:family="table">
      <style:table-properties style:width="17.59cm" table:align="margins"/>
    </style:style>
    <style:style style:name="Таблица4.A" style:family="table-column">
      <style:table-column-properties style:column-width="8.795cm" style:rel-column-width="32767*"/>
    </style:style>
    <style:style style:name="Таблица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officeooo:rsid="00073a86" officeooo:paragraph-rsid="00073a86"/>
    </style:style>
    <style:style style:name="P2" style:family="paragraph" style:parent-style-name="Text_20_body">
      <style:paragraph-properties fo:line-height="100%"/>
      <style:text-properties style:font-name="Times New Roman" fo:font-size="13pt" style:font-size-asian="13pt" style:font-size-complex="13pt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Times New Roman" fo:font-size="13pt" officeooo:paragraph-rsid="000d3784" style:font-size-asian="13pt" style:font-size-complex="13pt"/>
    </style:style>
    <style:style style:name="P5" style:family="paragraph" style:parent-style-name="Text_20_body">
      <style:paragraph-properties fo:line-height="100%"/>
      <style:text-properties style:font-name="Times New Roman" fo:font-size="13pt" officeooo:paragraph-rsid="000d3784" style:font-size-asian="13pt" style:font-size-complex="13pt"/>
    </style:style>
    <style:style style:name="P6" style:family="paragraph" style:parent-style-name="Text_20_body">
      <style:paragraph-properties fo:line-height="100%"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ext_20_body">
      <style:paragraph-properties fo:margin-top="0cm" fo:margin-bottom="0cm" loext:contextual-spacing="false" style:line-height-at-least="0cm" fo:text-align="start" style:justify-single-word="false"/>
      <style:text-properties style:font-name="Times New Roman" fo:font-size="13pt" officeooo:paragraph-rsid="000d3784" style:font-size-asian="13pt" style:font-size-complex="13pt"/>
    </style:style>
    <style:style style:name="P10" style:family="paragraph" style:parent-style-name="Text_20_body">
      <style:paragraph-properties fo:margin-top="0cm" fo:margin-bottom="0cm" loext:contextual-spacing="false" style:line-height-at-least="0.176cm"/>
      <style:text-properties style:font-name="Times New Roman" fo:font-size="13pt" officeooo:paragraph-rsid="000d3784" style:font-size-asian="13pt" style:font-size-complex="13pt"/>
    </style:style>
    <style:style style:name="P11" style:family="paragraph" style:parent-style-name="Heading_20_1">
      <style:paragraph-properties fo:text-align="center" style:justify-single-word="false"/>
      <style:text-properties style:font-name="Times New Roman" fo:font-size="22pt" officeooo:paragraph-rsid="000d3784" style:font-size-asian="22pt" style:font-size-complex="22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a98b0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a98b0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a98b0"/>
    </style:style>
    <style:style style:name="T7" style:family="text">
      <style:text-properties fo:language="ru" fo:country="RU" style:text-underline-style="solid" style:text-underline-width="auto" style:text-underline-color="font-color" officeooo:rsid="000a98b0"/>
    </style:style>
    <style:style style:name="T8" style:family="text">
      <style:text-properties fo:language="ru" fo:country="RU" style:text-underline-style="solid" style:text-underline-width="auto" style:text-underline-color="font-color" officeooo:rsid="000d3784"/>
    </style:style>
    <style:style style:name="T9" style:family="text">
      <style:text-properties fo:language="ru" fo:country="RU" style:text-underline-style="none" officeooo:rsid="000a98b0"/>
    </style:style>
    <style:style style:name="T10" style:family="text">
      <style:text-properties fo:language="ru" fo:country="RU" officeooo:rsid="000d2052"/>
    </style:style>
    <style:style style:name="T11" style:family="text">
      <style:text-properties fo:language="ru" fo:country="RU" officeooo:rsid="000d3784"/>
    </style:style>
    <style:style style:name="T12" style:family="text">
      <style:text-properties officeooo:rsid="0008f40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0d378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Муниципальное бюджетное дошкольное образовательное учреждение <text:s/></text:p>
            <text:p text:style-name="P3">детский сад <text:s/>«Сказка» сл. Большая Орловка </text:p>
          </table:table-cell>
        </table:table-row>
      </table:table>
      <text:p text:style-name="P4"><text:line-break/>П Р И К А З <text:line-break/><text:line-break/>26.09. 2018 <text:s text:c="112"/>№ <text:s text:c="14"/>сл. Большая Орловка <text:line-break/><text:line-break/></text:p>
      <text:p text:style-name="P9">Об утверждении Концепции развития <text:line-break/><text:line-break/>казачьего образования и воспитания подрастающего<text:line-break/><text:line-break/>поколения МБДОУ д/с «Сказка» <text:s/>сл. Б. Орловка <text:s/></text:p>
      <text:p text:style-name="P10"><text:line-break/>Руководствуясь Концепцией развития системы образования Ростовской области на период до 2020 г., утвержденной постановлением Правительства Ростовской области от 19.07.2012 г. "№ 659, муниципальной программы Мартыновского района «Поддержка казачьих обществ» в целях развития казачьего образования и воспитания детей<text:line-break/><text:line-break/>П Р И К А З Ы В А Ю :<text:line-break/>1.Утвердить:<text:line-break/><text:line-break/>1.1.Концепцию развития казачьего образования и воспитания подрастающего<text:line-break/><text:line-break/>поколения МБДОУ д/с «Сказка» <text:s/>сл. Б. Орловка <text:s text:c="2"/>(далее- Концепция) (приложение № 1).<text:line-break/><text:line-break/>2.Назначить ответственной за реализацию Концепции <text:span text:style-name="T5">Медведеву Н.А</text:span>., <text:span text:style-name="T5">старшего воспитателя</text:span> МБДОУ д/с «Сказка» <text:s/>сл. Б. Орловка <text:s/>.<text:line-break/><text:line-break/>3.<text:span text:style-name="T5">Медведевой Н.А </text:span>: <text:line-break/><text:line-break/>3.1.Организовать деятельность по реализации Концепции в системе образования МБДОУ д/с «Сказка» <text:s/>сл. Б. Орловка <text:s text:c="2"/>в соответствии с требованиями основных нормативно-правовых актов, регламентирующих направление.<text:line-break/><text:line-break/>4.Контроль за исполнением приказа оставляю за собой.<text:line-break/></text:p>
      <text:p text:style-name="P10"><text:line-break/><text:span text:style-name="T5">Заведующий <text:s text:c="29"/>Т.Ю.Короткова</text:span><text:line-break/><text:line-break/></text:p>
      <table:table table:name="Таблица2" table:style-name="Таблица2">
        <table:table-column table:style-name="Таблица2.A"/>
        <text:soft-page-break/>
        <table:table-row>
          <table:table-cell table:style-name="Таблица2.A1" office:value-type="string">
            <text:p text:style-name="P3">МУНИЦИПАЛЬНОЕ БЮДЖЕТНОЕ ДОШКОЛЬНОЕ ОБРАЗОВАТЕЛЬНОЕ УЧРЕЖДЕНИЕ <text:s/>ДЕТСКИЙ САД «СКАЗКА» СЛ. БОЛЬШАЯ ОРЛОВКА </text:p>
          </table:table-cell>
        </table:table-row>
      </table:table>
      <text:p text:style-name="P2"><text:line-break/><text:line-break/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7">Утверждаю <text:s text:c="38"/></text:p>
            <text:p text:style-name="P7">Заведующий МБДОУ д/с «Сказка» сл.Б.Орловка Короткова<text:span text:style-name="T11"> Т.Ю.</text:span> </text:p>
            <text:p text:style-name="P8">Приложение  к приказу от 26.09.2018_№_65</text:p>
          </table:table-cell>
        </table:table-row>
      </table:table>
      <text:p text:style-name="P6"><text:line-break/><text:line-break/></text:p>
      <text:p text:style-name="P2"/>
      <text:p text:style-name="P2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h text:style-name="P11" text:outline-level="1">КОНЦЕПЦИЯ <text:line-break/><text:line-break/>РАЗВИТИЯ КАЗАЧЬЕГО ОБРАЗОВАНИЯ И ВОСПИТАНИЯ ПОДРАСТАЮЩЕГО ПОКОЛЕНИЯ </text:h>
            <text:h text:style-name="P11" text:outline-level="1">МБДОУ Д/С «СКАЗКА» <text:s/>СЛ. Б. ОРЛОВКА </text:h>
          </table:table-cell>
        </table:table-row>
      </table:table>
      <text:p text:style-name="P2"><text:line-break/><text:line-break/></text:p>
      <text:p text:style-name="P2"/>
      <text:p text:style-name="P2"/>
      <text:p text:style-name="P4">сл.Большая Орловка, </text:p>
      <text:p text:style-name="P4">2018 г.<text:line-break/><text:line-break/></text:p>
      <text:p text:style-name="P2"><text:soft-page-break/>Концепция развития казачьего образования и воспитания подрастающего поколения МБДОУ д/с «Сказка» <text:s/>сл. Б. Орловка <text:s text:c="2"/>(далее-Концепция) определяет ценностно-нормативные, методологические, организационно - содержательные основы обучения и воспитания с учетом требований ФГОС дошкольного образования, православных и культурно-исторических особенностей казачьего воспитания, возможностей участия казачества в модернизации современной России. Концепция является мировоззренческой основной для разработки программ духовно-нравственного развития, воспитания и социализации воспитанников.<text:line-break/><text:line-break/>Содержание:<text:line-break/><text:line-break/>Общие положения<text:line-break/><text:line-break/>1. Возрождение казачества – возрождение России<text:line-break/><text:line-break/>2. Православие – духовная основа казачества<text:line-break/><text:line-break/>3. Цель и задачи <text:line-break/><text:line-break/>4. Базовые казачьи ценности<text:line-break/><text:line-break/>5. Основные принципы духовно-нравственного воспитания и социализации подрастающего поколения<text:line-break/><text:line-break/>6. Ожидаемые результаты реализации Концепции<text:line-break/><text:line-break/>Заключение</text:p>
      <text:p text:style-name="P2"/>
      <text:p text:style-name="P5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Общие положения<text:line-break/><text:line-break/>Концепция развития казачьего образования и воспитания подрастающего поколения МБДОУ д/с «Сказка» <text:s/>сл. Б. Орловка <text:s text:c="2"/>(далее – Концепция) разработана в соответствии с Конституцией Российской Федерации, Законами Российской Федерации «Об образовании», «О свободе совести и религиозных объединениях», Федеральными государственными образовательными стандартами дошкольного образования.<text:line-break/><text:line-break/>Концепция обеспечивает реализацию требований ФГОС дошкольного образования в части духовно-нравственного развития, воспитания и социализации воспитанников <text:s/>МБДОУ д/с «Сказка» <text:s/>сл. Б. Орловка <text:s/>(далее - ДОУ) <text:s text:c="2"/>с учетом православных и культурно-исторических особенностей традиционной казачьей педагогики, в контексте задач возрождения казачества и модернизации России. <text:line-break/><text:line-break/>Концепция определяет мировоззренческие, ценностно-нормативные, методологические, содержательные основы и организационные условия разработки и реализации <text:s/>программ духовно-нравственного развития, воспитания и социализации воспитанников .<text:line-break/><text:line-break/>Концепция раскрывает возможности, мировоззренческие и ценностные основы совместной социально-педагогической деятельности общественных субъектов, заинтересованных в возрождении казачества, готовых участвовать в казачьем образовании и воспитании подрастающего поколения: <text:span text:style-name="T5">ка</text:span>зачьих обществ, Православной Церкви, семьи, учреждений дополнительного образования. <text:line-break/><text:line-break/>В Концепции используются следующие понятия:<text:line-break/><text:line-break/>^ <text:bookmark text:name="958548"/>Современное казачество – этносоциальная общность служилых людей, интегрированных в русскоязычный мир, обладающих законодательно закрепленными обязанностями и правами, отражающими их обычаи и традиции, формирующих свое социально-экономическое и культурное пространство в соответствии с христианским идеалом служения на благо Отечества, казачества и Русской Православной Церкви.<text:line-break/><text:line-break/>^ <text:bookmark text:name="958533"/>Казачий воспитательный идеал – высшая цель казачьего образования, формируемая на основе христианского идеала, традиций, ценностей казачьей культуры и педагогики, с учетом современных условий и общенациональных задач; нравственное (идеальное) представление о казаке, на воспитание, обучение и развитие которого направлены согласованные усилия государства, педагогических коллективов образовательных учреждений, казачьих обществ, семей обучающихся, Русской Православной Церкви, общественности.<text:line-break/><text:line-break/>^ <text:bookmark text:name="958534"/>Базовые казачьи ценности – православные духовные идеалы, основные нравственные нормы, моральные установки, базирующиеся на культурно-исторических традициях казачества, передаваемые от поколения к поколению, обеспечивающие возрождение <text:soft-page-break/>казачества, его активное и успешное участие в модернизации современной России. <text:line-break/><text:line-break/>^ <text:bookmark text:name="958535"/>Казачий уклад жизни образовательного учреждения – воспитательное пространство казачьего образовательного учреждения, педагогически организуемое на основе базовых казачьих ценностей в единстве учебной, внеучебной, личностно и общественно значимой деятельности обучающихся, воссоздающее казачью культуру, образ жизни казака.<text:line-break/><text:line-break/>^ <text:bookmark text:name="958536"/>Социально-педагогическая среда казачьего ДОУ – пространство социализации воспитанников и обучающихся, организуемое на определенной территории путем согласования социально-педагогической деятельности педагогического коллектива ДОУ, казачьей семьи, казачьего сообщества, православной казачьей общины.<text:line-break/><text:line-break/>^ <text:bookmark text:name="958537"/>1. Возрождение казачества – возрождение России<text:line-break/><text:line-break/>История казачества неразрывно связана со служением России. Казаки всегда были государственными людьми, воинами, тружениками, самоотверженно защищающими интересы Отечества, родную землю, веру предков. Многие столетия Россия укреплялась казачьей верой, доблестью и славой, воинским и трудовым служением. <text:line-break/><text:line-break/>В начале XXI в. страна оказалась в сложной ситуации. Многие вызовы внешнего и внутреннего планов: технологический, демографический, миграционный, экологический и др. ставят под угрозу само ее существование. Одна из основных причин, затрудняющих устойчивое и эффективное развитие России лежит в сфере духовных и жизненных приоритетов, ценностей и тесно связанных с ними общественных отношений. В общественном сознании не актуализированы нормы трудовой этики, идеалы трудового служения, активной и конструктивной гражданской деятельности; недостаточна степень духовной консолидации россиян, доверия людей друг к другу, к обществу, государству, к будущему страны и заботы о нем. <text:line-break/><text:line-break/>Духовное и душевное состояние, мировоззрение, ценностное отношение к собственной жизни, труду, семье, другим людям, народу, своей стране, государству, к прошлому, настоящему и будущему определяют образ жизни человека. Сформированный уклад жизни народа в целом определяет качество экономики, характер деятельности гражданского общества, обороноспособность страны и другие значимые формы национальной жизни. Реальность, создаваемая человеком, отражает, продолжает и развивает его внутренний мир. Качество человека, гражданина, личности – основной ресурс развития Россия. <text:line-break/><text:line-break/>Для решения общенациональных проблем государство последовательно проводит курс на модернизацию страны. Сегодня ему особенно необходима общественная поддержка. <text:line-break/><text:line-break/>Казачество традиционно было одним из столпов российской державности. Сегодня оно возрождается, формируется как социальное движение, вновь доказывает свою <text:soft-page-break/>способность решать важные для страны задачи.<text:line-break/><text:line-break/>Способность казачества выступить ведущей гражданской, народной силой модернизации страны имеет глубоко национальные, культурные истоки. Казачество исторически формировалось как носитель наиболее значимых традиционных народных ценностей: воля, вера, справедливость, товарищество, доблесть, служение. Национальный характер, российская ментальность выражена в казачестве с особой силой. «Вся история России сделана казаками. Недаром нас зовут европейцы казаками. Народ казаками желает быть» – справедливо утверждал Л. Н. Толстой. Казачество собственным примером призванное воодушевить российский народ, вернуть ему былое самоуважение, жизнелюбие, веру. <text:line-break/><text:line-break/>Современное российское общество нуждается в позитивных, реальных моделях успешной социальной жизни, основанных на производительном труде, доверии людей друг к другу, взаимной поддержке, взаимопомощи, гражданской ответственности, нравственности, защищенности, духовной и физической безопасности, экономической эффективности. В этой связи, казачество, и прежде и теперь осознающее свою судьбу в единстве с судьбой России, способно стать социально-духовной, гражданской и экономической силой, объединяющей усилия государства и общества в модернизации страны и являющей для других социальных групп пример достойной и успешной жизни. <text:line-break/><text:line-break/>Казаки – значительная, хорошо организованная этносоциальная общность. В традициях, идеологии, образе жизни казачества совмещаются важнейшие национальные приоритеты: производительная продуктивная экономическая деятельность, основанная на личном и коллективном качественном производительном труде; защита Отечества и правопорядка; активное и ответственное гражданское поведение; сохранение и воспроизводство духовного и культурного наследия; общественное самоуправление; укрепление традиционной семьи. Эти качества общественной жизни, присущие казачьей семье и общине, в современных условиях могли бы стать значимыми моделями социального поведения, успешной и свободной деятельности, конструктивного жизнеустроения для всего общества.<text:line-break/><text:line-break/>Казак – свободный человек, ответственный гражданин, умелый хозяйственник, бесстрашный воин. Его культурно-исторический генотип содержит личностные качества, которые должны стать преобладающими в российском обществе. Именно такие качества гражданина способны обеспечить устойчивое и эффективное развитие России в современных условиях. <text:line-break/><text:line-break/>Культура казачества – это культура пограничья. Многие века казаки расширяли и охраняли границы России. Современная модернизация, в философском смысле – это расширение пределов национальной жизни, освоение новых социально значимых пространств духовной, культурной, гражданской, социально-экономической деятельности. Традиционная культура пограничья сформировала у казаков способность <text:soft-page-break/>жить, трудиться, сохранять себя и Россию в условиях враждебного окружения. Сегодня основная опасность для страны – это коррупция, безответственность, гражданская апатия, потребительство как образ жизни, эгоизм, аморальность. Эти негативные, неправовые, несправедливые границы необходимо снимать и в процессе модернизации создавать свободное, нравственное, духовно консолидированное, экономически эффективное общество с наилучшими условиями для жизни, творчества, развития человека.<text:line-break/>^ <text:bookmark text:name="958528"/>2. Православие – духовная основа казачества<text:line-break/>Казаки всегда были верными слугами Богу и Отчеству. Так повелось издревле. Свои подвиги и само свое предназначение они рассматривали как ратное служение Христово. В казачьей культуре Православие тесно переплеталось с воинскими традициями: бой воспринимался как священнодействие, а сами казаки рассматривали себя как воины Христовы на страже Земли Русской. <text:line-break/><text:line-break/>Многие века казаки самоотверженно воевали и трудились во имя Веры, царя и Отечества, черпали свою силу в Православии. В начале прошлого века эта традиция была насильственно прервана. Семь десятилетий искоренялись уклад казачьей жизни, ее экономическая основа, воинская доблесть, память о славе казачества. Жестокая и целенаправленная советская политика разказачивания была вызвана тем, что казаки - наиболее крепкая в православной вере часть общества - сохраняли в своей среде глубокий патриотизм, искреннюю воцерковленность, жертвенную готовность защищать Отечество, веру предков, традиционные ценности. <text:line-break/><text:line-break/>В конце прошлого столетия казачьи традиции пережили свое второе рождение. Сам факт возрождения казачества есть чудо. Русское казачество пытались истребить поименно. В наши дни институты и культуру казачества возрождают подвижники, воспитанные в советских школах, что свидетельствует: дух казачества с его верностью Православию и России вернее любой идеологии, сильнее силы оружия, долговечнее политической системы, какой бы вечной она себе ни казалась. <text:line-break/><text:line-break/>Казаки всегда отличались крепкой верой. Казак без веры не казак. Вера спасает, оживляет, творит. Сила казачества не в лампасах и не в чубе, а в казачьем духе, в казачьей психологии свободного человека, чувстве собственного достоинства, в безграничной любви к родному краю, России, бережном отношении к традициям предков, в трудолюбии, предприимчивости, умении защищать свои права. Современное возрождение казачества – самое убедительное доказательство того, что казачий дух, никогда не менявший своего верного отношения к Православию и Отечеству, воссоздает сегодня институты, формы, традиции казачьей жизни, возвращает к жизни и самих казаков. Верой возрождается казачество. </text:p>
      <text:p text:style-name="P2"><text:line-break/>^ <text:bookmark text:name="958529"/>3. Цель и задачи Концепции<text:line-break/>Направленность и содержание казачьего образования и воспитания осуществляется в контексте общих задач возрождения казачества и модернизации современной России, в <text:soft-page-break/>соответствии с духовными и культурными традициями казачества, на основе православных духовных идеалов и традиционных нравственных ценностей, с учетом условий современной жизни.<text:line-break/><text:line-break/>Цель казачьего образования и воспитания, иначе определяемая как современный казачий воспитательный идеал – высоконравственный, творческий, компетентный, ответственный и социально активный гражданин России, укорененный в Православной Вере, казачьей культуре, традициях казачьего воинского, трудового и общественного служения.<text:line-break/><text:line-break/>Казачье образование и воспитание должны обеспечить решение следующих задач:<text:line-break/><text:line-break/>- готовность и способность к духовному развитию, нравственному совершенствованию, самооценке, пониманию смысла своей жизни, индивидуально-ответственному поведению в современном мире на основе православных идеалов и моральных норм казачьей культуры;<text:line-break/><text:line-break/>- формирование патриотизма, любви к России, казачеству, родной земле, языку, готовности служения Отчеству, личной ответственности за судьбу России и казачества, веры в великое будущее своей страны;<text:line-break/><text:line-break/>- формирование казачьего духа, казачьей доблести, которая соединяет в современной личности гражданственность, достоинство, честь, свободолюбие, целеустремленность, смелость, военное мастерство, волю к победе, трудолюбие, жертвенность с верой в Бога и Великую Россию;<text:line-break/><text:line-break/>- укрепление и развитие нравственных норм поведения, основанных на свободной воле, православных ценностях и казачьих традициях, внутренней установки личности жить по вере, закону и совести;<text:line-break/><text:line-break/>- развитие совести как нравственного самосознания личности, способности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оценку своим и чужим поступкам;<text:line-break/><text:line-break/>- формирование морали как осознанной личностью необходимости определенного поведения, основанного на казачьей этике, православных представлениях о добре и зле, должном и недопустимом;<text:line-break/><text:line-break/>- осознанное принятие личностью базовых православных казачьих ценностей, общенациональных приоритетов и задач, готовность активно участвовать в их решении;<text:line-break/><text:line-break/>- готовность и способность выражать и отстаивать свою нравственно обоснованную <text:soft-page-break/>гражданскую позицию, критически оценивать собственные намерения, мысли, поступки;<text:line-break/><text:line-break/>- способность к самостоятельным поступкам и действиям, совершаемым на основе морального выбора, принятию ответственности за их результаты, целеустремленность и настойчивость в достижении общественно-значимых целей;<text:line-break/><text:line-break/>- трудолюбие, бережливость, жизненный оптимизм, способность к преодолению трудностей;<text:line-break/><text:line-break/>- осознание нравственной ценности других людей, ценности человеческой жизни, нетерпимость к действиям и влияниям, представляющим угрозу жизни, духовному, социальному и физическому здоровью человека, умение им противодействовать;<text:line-break/><text:line-break/>- формирование здорового образа жизни, осознание единства духовного, социально-психологического и физического здоровья;<text:line-break/><text:line-break/>- формирование уважительного отношения, готовности и способности к диалогу и сотрудничеству с представителями других народов, культур и верований; <text:line-break/><text:line-break/>- развитие способности к совершенствованию социальных отношений во благо человека, своей семьи, казачества, общества, многонационального и многоконфессионального народа России.<text:line-break/><text:line-break/>В сфере семейных отношений:<text:line-break/><text:line-break/>- осознание семьи, казачьего рода как основы жизни казака, гражданина;<text:line-break/><text:line-break/>- понимание значения семьи для жизни, самореализации, сохранения здоровья человека;<text:line-break/><text:line-break/>- понимание и поддержание православных казачьих устоев семьи: любовь, верность, взаимопомощь, почитание родителей и старших, забота о младших и старших, ответственность за другого человека, воспитание детей и др.;<text:line-break/><text:line-break/>- формирование православного отношения к семье как к малой Церкви;<text:line-break/><text:line-break/>- формирование бережного отношения к жизни человека, забота о продолжении рода;<text:line-break/><text:line-break/>В сфере общественных отношений:<text:line-break/><text:line-break/>- становление и развитие ответственных, социально-активных граждан России, приверженных православному соборному единству, казачьему братству, способных к продуктивному взаимодействию с согражданами для решения общенациональных задач;<text:line-break/><text:line-break/><text:soft-page-break/>- укрепление чувств патриотизма и гражданской солидарности;<text:line-break/><text:line-break/>- заботу о благосостоянии казачества, многонационального народа Российской Федерации, поддержание межэтнического мира и согласия;<text:line-break/><text:line-break/>- формирование готовности к труду, творчеству, инновационному развитию экономики;<text:line-break/><text:line-break/>- готовность к военной службе, защите Отечества, формирование сознательного отношения к военной службе как священному долгу казака и почетной обязанности гражданина России;<text:line-break/><text:line-break/>- законопослушность, формирование сознательной, активной позиции и готовности к поддержанию законности и правопорядка;<text:line-break/><text:line-break/>- готовность к сохранению и творческому развитию в современных условиях традиционной казачьей культуры, казачьего образа жизни;<text:line-break/><text:line-break/>- заботу о людях с особыми социальными потребностями.<text:line-break/>^ <text:bookmark text:name="958530"/>4. Базовые казачьи ценности <text:line-break/>Современный казачий воспитательный идеал раскрывается в системе православно-ориентированных базовых казачьих ценностей, в полной мере учитывающих особенности казачьих культурных традиций и составляющих основное содержание образования и воспитания обучающихся: <text:line-break/><text:line-break/>Патриотизм – любовь к России, к своему краю; служение России и казачеству; любовь к русскому языку, истории и культуре России, истории и культуре казачества; бережное сохранение и творческое развитие духовных, культурных, воинских, трудовых традиций казачества. <text:line-break/><text:line-break/>Православие – христианская вера, христианский идеал; любовь к Богу и любовь к человеку как важнейшие заповеди христианства; духовный мир и духовное развитие личности; православные ценности и традиции; христианское мировоззрение.<text:line-break/><text:line-break/>^ <text:bookmark text:name="958539"/>Казачья доблесть – служение Богу, Отечеству и казачеству, православная вера, казачье православное братство, долг, честь, достоинство, смелость, самоотверженность, честность, верное слово, воинское мастерство, трудолюбие, целеустремленность, духовные, культурные, воинские, трудовые традиции казачества, социальное служение, ответственность за настоящее и будущее своей страны.<text:line-break/><text:line-break/>^ <text:bookmark text:name="958540"/>Социальная солидарность – свобода личная и национальная; казачье православное братство; доверие к людям, институтам государства и гражданского общества; справедливость, общественное благо, общенациональные интересы. <text:line-break/><text:line-break/><text:soft-page-break/>Гражданственность – свобода деятельности и организации во благо человека, народа, казачества, России; права и обязанности гражданина; диалог и социальное соработничество личности, общества и власти; закон и правопорядок; поликультурный мир. <text:line-break/><text:line-break/>Семья – основа жизни казака, казачьего и российского общества, скрепленная любовью и верностью, почитанием родителей, уважением к своему роду, заботой о старших и младших, заботой о продолжении рода, достатком, здоровьем духовным, социально-психологическим, физическим членов семьи.<text:line-break/><text:line-break/>^ <text:bookmark text:name="958541"/>Образование и наука - образование в течение всей жизни; научное знание; стремление к знанию и истине; научная картина мира; научный подход к решению практических задач.<text:line-break/><text:line-break/>^ <text:bookmark text:name="958542"/>Воинское служение, труд и творчество – воинская служба как священный долг казака; трудолюбие; непрерывное личностно-профессиональное развитие; самореализация казака в воинской службе, труде, творчестве, профессии.<text:line-break/><text:line-break/>Искусство – красота, гармония; духовный мир человека; нравственный выбор; смысл жизни; добро; этическое, эстетическое развитие казака. <text:line-break/><text:line-break/>^ <text:bookmark text:name="958543"/>Природа – родная земля, заповедная природа, планета Земля, экологическое сознание, забота о природе.<text:line-break/><text:line-break/>Человечество – диалог национальных культур, сотрудничество народов, мир во всем мире; многообразие культур и народов; международное сотрудничество; прогресс человечества.<text:line-break/><text:line-break/>Система православно ориентированных базовых казачьих ценностей лежит в основе целостного культурно-образовательного, социально-воспитательного пространства духовно-нравственного развития личности обучающихся. <text:line-break/><text:line-break/>В этом пространстве на основе православных казачьих ценностей и традиций, современных национальных приоритетов и задач осуществляется педагогически организованное взаимодействие основных субъектов казачьего образования и воспитания: педагогических коллективов ДОУ, приход Русской Православной Церкви, <text:s/>семей, учреждений дополнительного образования. <text:line-break/><text:line-break/>^ <text:bookmark text:name="958531"/>5. Основные принципы казачьего образования и воспитания подрастающего поколения МБДОУ д/с «Сказка» <text:s/>сл. Б. Орловка <text:s/><text:line-break/>Дальнейшее возрождение казачества в современной России, успешное воспитание и социализация молодых поколений может осуществляться на основе следующих принципов:<text:line-break/><text:line-break/><text:soft-page-break/>^ <text:bookmark text:name="958544"/>Принцип гражданско-патриотической направленности образования и воспитания устанавливает в содержании, формах и методах воспитания и социализации приоритет задач формирования у подрастающего поколения патриотического, гражданского, национального самосознания, готовности к служению Отечеству, способности к совершенствованию социальных отношений и участию в управлении общественными делами во благо человека, семьи, общества, казачества, воспитание любви к России, родному краю, своему селу, городу, области, своему народу. <text:line-break/><text:line-break/>^ <text:bookmark text:name="958545"/>Принцип воспитания в культуре Православия. Воспитать патриота и гражданина – значит сформировать в человеке казачий дух, развить и укрепить его духовно. Патриотизм - любовь и служение Отечеству – это, прежде всего, духовное состояние человека. Из христианской любви рождается патриотическое служение.<text:line-break/><text:line-break/>^ <text:bookmark text:name="958546"/>Принцип воспитания в культуре казачества. Культура казачества тесно связана с Православием, основана на христианских ценностях и включает воинские, трудовые, семейно-бытовые традиции, самобытное казачье народное искусство, православно-казачью ментальность, идеалы, обычаи и ритуалы казачьего образа жизни. Педагогический потенциал казачьей культуры, особо значимый в современных условиях, заключается в направленности на воспитание свободного человека с чувством собственного достоинства, в приоритете нравственных и моральных установок, доминанте патриотизма, гражданственности, служения, ориентации на традиционные семейные ценности. Культура казачества содержательно наполняет весь образовательный процесс в ДОУ. Она обеспечивает решение важнейшей задачи казачьего воспитания – формирование у обучающихся казачьей идентичности, казачьего самосознания, казачьего духа. <text:line-break/><text:line-break/>Основные идеи педагогики казачества: воспитание детей и молодежи на идеалах и ценностях православной казачьей культуры; воспитание свободного человека в традициях казачьего соборного народовластия; воспитание в духе патриотизма, готовности к служению Отечеству, казакам, другим людям по казачьему долгу и христианской любви. <text:line-break/><text:line-break/>^ <text:bookmark text:name="958547"/>Принцип единства воспитательных воздействий, непрерывности казачьего образования. Современное воспитание осуществляется в сложноорганизованном, поликультурном, динамичном и противоречивом мире. Человек в нем находится под влиянием различных, нередко антагонистичных систем ценностей, мировоззрений, моделей жизни. В одночасье изменить мир нельзя, но создать в нем среду, благоприятную для духовно-нравственного развития личности необходимо и педагогически возможно. <text:line-break/><text:line-break/>В ФГОС дошкольного образования такая среда определяется как уклад дошкольной жизни. Применительно к системе казачьего образования это понятие может быть уточнено как «уклад жизни ДОУ». Такой уклад педагогически организуется в единстве <text:soft-page-break/><text:span text:style-name="T5">непрерывной образовательной, </text:span><text:s/>общественно-значимой деятельности воспитанников <text:span text:style-name="T5">детского</text:span> сад<text:span text:style-name="T5">а</text:span> и обучающихся школ. В основном своем содержании он воссоздает традиционную казачью культуру. Православный казачий уклад ДОУ– это педагогически организованное пространство духовно-нравственного развития личности, в котором снимаются барьеры между отдельными образовательными областями, <text:span text:style-name="T5">непрерывной образовательной деятельностью</text:span>, образованием и жизнью, наукой и религией, казачьими традициями и современностью. Все пространство духовно-нравственного развития обучающегося организуется в единой системе базовых казачьих православных ценностей «детский сад-школа».<text:line-break/><text:line-break/>^ <text:bookmark text:name="958532"/>6. Ожидаемые результаты реализации Концепции<text:line-break/><text:line-break/>Реализация положений Концепции должна привести к достижению социально значимых результатов, имеющих существенное значение для возрождения казачества, духовно-нравственного развития граждан, морального оздоровления общества, модернизации России. <text:line-break/><text:line-break/>Достижение общественного согласия, определение единых подходов в области казачьего образования и воспитания подрастающего поколения МБДОУ д/с «Сказка» <text:s/>сл. Б. Орловка. Духовная консолидация российского общества, казачьих сообществ, как наиболее организованной, активной его части, является одной из важнейших задач модернизации страны. Концепция полагает основу и начало процессу духовной консолидации казачества, государства и Русской Православной Церкви в заботе о будущем казачества и Отечества, формирования духовного, соборного единства основных субъектов воспитания и социализации. <text:line-break/><text:line-break/>Создание системы казачьего образования и воспитания подрастающего поколения МБДОУ д/с «Сказка» <text:s/>сл. Б. Орловка. </text:p>
      <text:p text:style-name="P2">Целесообразность организации системы определяется <text:s/>общностью задач, стоящих перед <text:span text:style-name="T5">ДОУ</text:span> сегодня, едиными федеральными требованиями к воспитанию, закрепленными в ФГОС дошкольного образования, положениями настоящей Концепции. Содержательной основой муниципальной системы казачьего воспитания должны стать программы духовно-нравственного развития, воспитания и социализации воспитанников и обучающихся, реализуемые в ДОУ с учетом особенностей образовательного учреждения и территории, в которой они расположены.<text:line-break/><text:line-break/>Организация системы научно-методического обеспечения непрерывного развития содержания и технологий образования и воспитания. Воспитание подрастающего поколения – непрерывный процесс, требующий постоянного совершенствования. В <text:s/>ДОУ необходимо создать методическое объединение педагогов по православному казачьему воспитанию (творческую группу). <text:line-break/><text:line-break/>Возрождение действенного характера православного казачьего воспитания. Содержание <text:soft-page-break/>казачьего воспитания, вся система духовно-нравственного развития, воспитания и социализации подрастающего поколения МБДОУ д/с «Сказка» <text:s/>сл. Б. Орловка <text:s text:c="2"/>должна основываться на реальных, общественно значимых делах, в которых они, вместе со старшими казаками, другими гражданами, могут принимать посильное участие. Казаки живут на пограничной территории. Социальное окружение казачьего образовательного учреждения – территория района, - с теми проблемами, которые в нем существуют и требуют решения и есть современное пограничье. Казачье воспитание – это развитие личности казака в реальном служении, в деле. Дело же требует веры и духовной чистоты. <text:line-break/><text:line-break/>Казачье образовательное учреждение, воссоздающее педагогическими средствами внутри себя казачью культуру, казачий уклад жизни, способно стать социально открытой педагогической системой, транслирующей в окружающий социум значимые для современного общества православные казачьи ценности. <text:line-break/><text:line-break/>Возрождение казачества имеет конкретный, близкий и понятный каждому казаку смысл в воспитании подрастающего поколения. Как воспитано подрастающее поколение, таким и быть <text:span text:style-name="T5">будущему нашей Малой Родины</text:span>. Те ценностные отношения, которые формируются у детей, вскоре станут социальными отношениями, сформируют семью, казачью общность, гражданское общество. <text:line-break/><text:line-break/>Воспитание – забота о будущем. Но не меньшее значение оно имеет для настоящего. Содействуя духовно-нравственному развитию подрастающего поколения, казак сам преображается, многое переосмысливает, духовно укрепляется. Воспитывает человека образ его жизн<text:span text:style-name="T5">и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73a86" officeooo:paragraph-rsid="00073a86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  <loext:footer-first>
        <text:p text:style-name="MP1"><text:page-number text:select-page="current">1</text:page-number></text:p>
      </loext:footer-first>
      <style:footer-left>
        <text:p text:style-name="MP1"><text:page-number style:num-format="1" text:select-page="current">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4-10T13:13:55.916000000</dc:date>
    <meta:editing-duration>PT4H18M38S</meta:editing-duration>
    <meta:editing-cycles>5</meta:editing-cycles>
    <meta:print-date>2019-04-10T09:15:24.165000000</meta:print-date>
    <meta:document-statistic meta:table-count="4" meta:image-count="0" meta:object-count="0" meta:page-count="14" meta:paragraph-count="25" meta:word-count="3256" meta:character-count="28673" meta:non-whitespace-character-count="24998"/>
  </office:meta>
</office:document-meta>
</file>