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1AA6D610F991DBEDCC2.jpg" manifest:media-type="image/jpeg"/>
  <manifest:file-entry manifest:full-path="Pictures/10000000000002F500000238221DFFD3C0FA0485.jpg" manifest:media-type="image/jpeg"/>
  <manifest:file-entry manifest:full-path="Pictures/100000000000024B000001B8EDC01FEAA3EA7844.jpg" manifest:media-type="image/jpeg"/>
  <manifest:file-entry manifest:full-path="Pictures/10000000000002260000019D391B6F64FD82F50C.jpg" manifest:media-type="image/jpeg"/>
  <manifest:file-entry manifest:full-path="Pictures/10000000000001E50000016CE139771082C4E2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1" style:family="table-row"/>
    <style:style style:name="Таблица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155bf"/>
    </style:style>
    <style:style style:name="P2" style:family="paragraph" style:parent-style-name="Standard">
      <style:text-properties style:font-name="Times New Roman" fo:font-size="14pt" officeooo:paragraph-rsid="000155bf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053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-left="none" fo:border-right="none" fo:border-top="0.99pt solid #000000" fo:border-bottom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Рисунок 28" text:anchor-type="page" text:anchor-page-number="1" svg:x="2.09cm" svg:y="3.224cm" svg:width="17.41cm" svg:height="12.569cm" draw:z-index="0">
        <draw:image xlink:href="Pictures/10000000000002F500000238221DFFD3C0FA0485.jpg" xlink:type="simple" xlink:show="embed" xlink:actuate="onLoad" loext:mime-type="image/jpeg"/>
        <svg:desc>C:\Users\1\AppData\Local\Microsoft\Windows\Temporary Internet Files\Content.Word\IMG_20201204_103719.jpg</svg:desc>
      </draw:frame>
      <text:p text:style-name="P2"><text:s/><text:span text:style-name="T2"><text:s text:c="3"/>04.12.2020г. «Путешествие в страну <text:s/>Неболейка»</text:span></text:p>
      <text:p text:style-name="P1"><text:span text:style-name="T1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1.A2" office:value-type="string">
            <text:p text:style-name="P4"><draw:frame draw:style-name="fr2" draw:name="Рисунок 13" text:anchor-type="as-char" svg:width="8.303cm" svg:height="7.535cm" draw:z-index="1"><draw:image xlink:href="Pictures/100000000000024B000001B8EDC01FEAA3EA7844.jpg" xlink:type="simple" xlink:show="embed" xlink:actuate="onLoad" loext:mime-type="image/jpeg"/><svg:desc>C:\Users\1\AppData\Local\Microsoft\Windows\Temporary Internet Files\Content.Word\IMG_20201204_103247.jpg</svg:desc></draw:frame></text:p>
          </table:table-cell>
          <table:table-cell table:style-name="Таблица1.B2" office:value-type="string">
            <text:p text:style-name="P4"><draw:frame draw:style-name="fr3" draw:name="Рисунок 10" text:anchor-type="as-char" svg:width="8.83cm" svg:height="7.428cm" draw:z-index="2"><draw:image xlink:href="Pictures/10000000000002260000019D391B6F64FD82F50C.jpg" xlink:type="simple" xlink:show="embed" xlink:actuate="onLoad" loext:mime-type="image/jpeg"/><svg:desc>C:\Users\1\AppData\Local\Microsoft\Windows\Temporary Internet Files\Content.Word\IMG_20201204_095530.jpg</svg:desc></draw:frame></text:p>
          </table:table-cell>
        </table:table-row>
        <text:soft-page-break/>
        <table:table-row>
          <table:table-cell table:style-name="Таблица1.A2" office:value-type="string">
            <text:p text:style-name="P3"><draw:frame draw:style-name="fr2" draw:name="Рисунок 16" text:anchor-type="as-char" svg:width="8.461cm" svg:height="7.407cm" draw:z-index="3"><draw:image xlink:href="Pictures/1000000000000238000001AA6D610F991DBEDCC2.jpg" xlink:type="simple" xlink:show="embed" xlink:actuate="onLoad" loext:mime-type="image/jpeg"/><svg:desc>C:\Users\1\AppData\Local\Microsoft\Windows\Temporary Internet Files\Content.Word\IMG_20201204_103403.jpg</svg:desc></draw:frame></text:p>
          </table:table-cell>
          <table:table-cell table:style-name="Таблица1.B2" office:value-type="string">
            <text:p text:style-name="P4"><draw:frame draw:style-name="fr4" draw:name="Изображение1" text:anchor-type="as-char" svg:y="-7.235cm" svg:width="8.424cm" svg:height="7.553cm" draw:z-index="4"><draw:image xlink:href="Pictures/10000000000001E50000016CE139771082C4E202.jpg" xlink:type="simple" xlink:show="embed" xlink:actuate="onLoad" loext:mime-type="image/jpeg"/><svg:desc>C:\Users\1\AppData\Local\Microsoft\Windows\Temporary Internet Files\Content.Word\IMG_20201204_095808.jpg</svg:desc></draw:frame></text:p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2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12-07T16:26:11.667000000</dc:date>
    <meta:editing-duration>PT5M29S</meta:editing-duration>
    <meta:editing-cycles>1</meta:editing-cycles>
    <meta:document-statistic meta:table-count="1" meta:image-count="5" meta:object-count="0" meta:page-count="2" meta:paragraph-count="6" meta:word-count="5" meta:character-count="53" meta:non-whitespace-character-count="41"/>
  </office:meta>
</office:document-meta>
</file>