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officeooo:paragraph-rsid="0014aef1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4aef1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4aef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28019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officeooo:rsid="001676f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"><text:tab/>Сохранить здоровье ребёнка задача каждого родителя. Обязанность родителей обучать детей основам профилактики травматизма. Важно при этом внушить им, что опасности можно избежать, если вести себя правильно. </text:span></text:span></text:p>
      <text:p text:style-name="P5"><text:span text:style-name="Strong_20_Emphasis"><text:span text:style-name="T3">Работа родителей по предупреждению травматизма должна идти в 2 направлениях: </text:span></text:span></text:p>
      <text:p text:style-name="P2">1.<text:span text:style-name="T4">у</text:span>странение травмоопасных ситуаций;</text:p>
      <text:p text:style-name="P2">2.<text:span text:style-name="T4">с</text:span>истематическое обучение детей основам профилактики травматизма.</text:p>
      <text:p text:style-name="P2">Важно при этом не развить у ребенка чувства робости и страха, а, наоборот, внушить ему, что опасности можно избежать, если вести себя правильно.</text:p>
      <text:p text:style-name="P4"><text:span text:style-name="Strong_20_Emphasis"><text:span text:style-name="T3">Основные виды травм, которые дети могут получить дома, и их причины:</text:span></text:span></text:p>
      <text:p text:style-name="P2">- ожог от горячей плиты, посуды, пищи, кипятка, пара, утюга и других электроприборов и открытого огня;</text:p>
      <text:p text:style-name="P2">-падение с кровати, окна, стола и ступенек;</text:p>
      <text:p text:style-name="P2">-удушье от мелких предметов (монет, пуговиц, гаек и др.);</text:p>
      <text:p text:style-name="P2">-отравление бытовыми химическими веществами (инсектицидами,моющими жидкостями, отбеливателями и др.);</text:p>
      <text:p text:style-name="P1">- поражение электрическим током от неисправных электроприборов, обнаженных проводов, от втыкания игл, ножей и других металлических предметов в розетки и настенную проводку.</text:p>
      <text:p text:style-name="P8"><text:span text:style-name="Strong_20_Emphasis"><text:span text:style-name="T3">Падение - </text:span></text:span><text:span text:style-name="T3">распространенная причина ушибов, переломов костей и серьезных травм головы.</text:span></text:p>
      <text:p text:style-name="P1"><text:s/>Их можно предотвратить, если:</text:p>
      <text:p text:style-name="P2">-не разрешать детям лазить в опасных местах;</text:p>
      <text:p text:style-name="P2">-устанавливать ограждения на ступеньках, окнах и балконах.</text:p>
      <text:p text:style-name="P2">В летнее время зоной повышенной опасности становятся детские площадки, а особенно качели. Если ребенок упал с качели, он должен прижаться к земле и подальше отползти, чтобы избежать дополнительного удара.</text:p>
      <text:p text:style-name="P4"><text:soft-page-break/><text:span text:style-name="Strong_20_Emphasis"><text:span text:style-name="T3">Угроза выпадения из окна.</text:span></text:span></text:p>
      <text:p text:style-name="P3"><text:tab/>С наступлением тёплого времени года горожане открывают окна. А их дети выпадают с верхних этажей вместе с москитными сетками.</text:p>
      <text:p text:style-name="P7"><text:span text:style-name="Strong_20_Emphasis"><text:span text:style-name="T3"><text:tab/>Родители, будьте внимательны! </text:span></text:span><text:span text:style-name="T3">Следите, чтобы дети не подходили к открытым окнам, а также не ставьте малышей на подоконник, чтобы отвлечь их.</text:span></text:p>
      <text:p text:style-name="P4"><text:span text:style-name="Strong_20_Emphasis"><text:span text:style-name="T3">Порезы.</text:span></text:span></text:p>
      <text:p text:style-name="P2"><text:tab/>Разбитое стекло может стать причиной порезов, потери крови и заражения. Стеклянные бутылки нужно держать подальше от детей и младенцев. Нужно учить маленьких детей не прикасаться к разбитому  стеклу. Ножи, лезвия и ножницы необходимо держать в недоступных для детей местах. Старших детей надо научить осторожному обращению с этими предметами. Можно избежать многих травм, если объяснять детям, что бросаться камнями и другими острыми предметами, играть с ножами или ножницами очень опасно. Острые металлические предметы, ржавые банки могут стать источником заражения ран. Таких предметов не должно быть на детских игровых площадках.</text:p>
      <text:p text:style-name="P4"><text:span text:style-name="Strong_20_Emphasis"><text:span text:style-name="T3">Ожоги.</text:span></text:span></text:p>
      <text:p text:style-name="P6"><text:span text:style-name="Strong_20_Emphasis"><text:span text:style-name="T3">Ожогов можно избежать, если:</text:span></text:span></text:p>
      <text:p text:style-name="P2">- держать детей подальше от горячей плиты, пищи и утюга;</text:p>
      <text:p text:style-name="P2">- устанавливать плиты достаточно высоко или откручивать ручки конфорок, чтобы дети не могли до них достать;</text:p>
      <text:p text:style-name="P2">- держать детей подальше от открытого огня, пламени свечи, костров, взрывов петард;</text:p>
      <text:p text:style-name="P2">- прятать от детей легковоспламеняющиеся жидкости, такие, как бензин, керосин, а также спички, свечи, зажигалки, бенгальские огни, петарды.</text:p>
      <text:p text:style-name="P4"><text:span text:style-name="Strong_20_Emphasis"><text:span text:style-name="T3">Удушье от малых предметов.</text:span></text:span></text:p>
      <text:p text:style-name="P1"><text:tab/>Обращайте внимание, если у ребёнка затруднено дыхание, нельзя исключить возможность попадания мелких предметов в дыхательные пути ребёнка, даже если никто не видел, как ребёнок положил что-либо в рот. Кашель, шумное частое дыхание или невозможность издавать звуки -это <text:soft-page-break/>признаки проблем с дыханием и, возможно, удушья.</text:p>
      <text:p text:style-name="P5"><text:span text:style-name="Strong_20_Emphasis"><text:span text:style-name="T3">Как избежать удушья от мелких предметов?</text:span></text:span></text:p>
      <text:list xml:id="list1347089501" text:style-name="L1">
        <text:list-item>
          <text:p text:style-name="P10">не следует давать еду с мелкими элементами костей, семечками. За детьми всегда нужно присматривать во время еды. Старайтесь кормить ребёнка измельченной пищей; </text:p>
        </text:list-item>
        <text:list-item>
          <text:p text:style-name="P10">пресекайте баловство за столом, смех и игры; </text:p>
        </text:list-item>
        <text:list-item>
          <text:p text:style-name="P11">покупайте игрушки, от которых невозможно отсоединить мелкие части, а занятия с мелкими деталями (мозаика, конструктор) проводить только совместно с ребёнком.</text:p>
        </text:list-item>
      </text:list>
      <text:p text:style-name="P4"><text:span text:style-name="Strong_20_Emphasis"><text:span text:style-name="T3">Отравления.</text:span></text:span></text:p>
      <text:p text:style-name="P2"><text:tab/>Ядовитые вещества, медикаменты, моющие и чистящие средства, отбеливатели, кислоты и горючее, например керосин, ни в коем случае нельзя хранить в бутылках для пищевых продуктов - дети могут по ошибке выпить их. Такие вещества следует держать в плотно закрытых маркированных контейнерах, в недоступном для детей месте.</text:p>
      <text:p text:style-name="P2">Отбеливатель, яды для крыс и насекомых, керосин, кислоты и щелочные растворы, другие ядовитые вещества могут вызвать тяжелое отравление, поражение мозга, слепоту и смерть. Яд опасен не только при заглатывании, но и при вдыхании, попадании на кожу, в глаза и даже на одежду. Лекарства, предназначенные для взрослых, могут оказаться смертельными для детей. Медикаменты ребенку нужно давать только по назначению врача и ни в коем случае не давать ему лекарства<text:span text:style-name="T1"> </text:span>предназначенные для взрослых или детей другого возраста. Хранить медикаменты необходимо в местах недоступных для детей. Неправильное применение и передозировка антибиотиков могут привести у маленьких детей к глухоте.</text:p>
      <text:p text:style-name="P4"><text:span text:style-name="Strong_20_Emphasis"><text:span text:style-name="T3">Поражение электрическим током.</text:span></text:span></text:p>
      <text:p text:style-name="P2"><text:s text:c="7"/>Дети могут получить серьезные повреждения, воткнув пальцы или какие - либо предметы в электрические розетки; их необходимо закрывать специальными заглушками, чтобы предотвратить поражение электрическим током. Электрические провода должны быть недоступны детям - обнаженные провода представляют для них особую опасность.</text:p>
      <text:p text:style-name="P9">Очень важно для взрослых – самим правильно вести себя во всех ситуациях, демонстрируя детям безопасный образ жизни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4:17:38.291000000</dc:date>
    <meta:editing-duration>PT46M32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39" meta:word-count="699" meta:character-count="5068" meta:non-whitespace-character-count="4390"/>
  </office:meta>
</office:document-meta>
</file>