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блиотека-филиал № 2 «Гармония» <text:s/>МБУК «Каневская БС» хутора Средние Челбасы была основана в 1948 году. В 2020 году благодаря краевой программе «Культура Кубани» в библиотеке был сделан капитальный ремонт.</text:p>
      <text:p text:style-name="P1"><text:s text:c="2"/>Основное направление работы библиотеки — духовно-нравственное воспитание подрастающего поколения. С 2000 года для ребят от 8 до 12 лет открылся клуб по интересам «Знайка». <text:s/>На заседаниях клуба , <text:s/>ребята знакомятся с научно-популярной литературой, участвуют в интеллектуальных играх. </text:p>
      <text:p text:style-name="P1"><text:s text:c="2"/>Для читателей старшего поколения работает клуб «Гармония». Тематические <text:s/>мероприятия проводятся раз в квартал. Участники читают стихи, поют песни и делятся секретами садоводства, творческими достижения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Грабовская</meta:initial-creator>
    <meta:creation-date>2021-12-25T10:20:13.20</meta:creation-date>
    <dc:date>2021-12-25T19:52:59.42</dc:date>
    <meta:editing-duration>PT5M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3" meta:word-count="90" meta:character-count="697"/>
  </office:meta>
</office:document-meta>
</file>