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Plain_20_Text">
      <style:paragraph-properties fo:margin-left="0cm" fo:margin-right="0cm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Plain_20_Text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Plain_20_Text">
      <style:paragraph-properties fo:margin-left="0cm" fo:margin-right="0cm" fo:text-align="start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9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style:font-name="Times New Roman" fo:font-size="14pt"/>
    </style:style>
    <style:style style:name="P11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style="italic" fo:font-weight="bold"/>
    </style:style>
    <style:style style:name="P19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Plain_20_Tex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Plain_20_Tex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Plain_20_Tex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use-window-font-color="true" style:font-name="Times New Roman1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2" style:family="paragraph" style:parent-style-name="Plain_20_Text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191cm"/>
          <style:tab-stop style:position="1.56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style="italic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265cm" fo:text-indent="0cm" style:auto-text-indent="false" fo:background-color="#ffffff">
        <style:background-image/>
      </style:paragraph-properties>
      <style:text-properties style:use-window-font-color="true"/>
    </style:style>
    <style:style style:name="P39" style:family="paragraph" style:parent-style-name="Standard">
      <style:paragraph-properties fo:margin-left="0cm" fo:margin-right="-0.64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-0.644cm" fo:text-indent="0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-0.644cm" fo:text-indent="0cm" style:auto-text-indent="false">
        <style:tab-stops>
          <style:tab-stop style:position="12.9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-0.644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-0.644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/>
    </style:style>
    <style:style style:name="P4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7" style:family="paragraph" style:parent-style-name="Text_20_body">
      <style:paragraph-properties fo:margin-top="0cm" fo:margin-bottom="0cm"/>
      <style:text-properties style:font-name="Times New Roman1" fo:font-size="14pt" fo:font-style="italic"/>
    </style:style>
    <style:style style:name="P48" style:family="paragraph" style:parent-style-name="Text_20_body">
      <style:paragraph-properties fo:margin-top="0cm" fo:margin-bottom="0cm"/>
      <style:text-properties style:font-name="Times New Roman1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50" style:family="paragraph" style:parent-style-name="Text_20_body">
      <style:paragraph-properties fo:margin-top="0cm" fo:margin-bottom="0cm"/>
      <style:text-properties fo:font-size="14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53" style:family="paragraph" style:parent-style-name="Text_20_body">
      <style:paragraph-properties fo:margin-top="0cm" fo:margin-bottom="0cm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54" style:family="paragraph" style:parent-style-name="Text_20_body">
      <style:text-properties style:font-name="Times New Roman1" fo:font-size="14pt"/>
    </style:style>
    <style:style style:name="P55" style:family="paragraph" style:parent-style-name="Text_20_body">
      <style:paragraph-properties fo:line-height="115%"/>
      <style:text-properties style:font-name="Times New Roman1" fo:font-size="14pt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line-height="115%"/>
    </style:style>
    <style:style style:name="P5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6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line-height="200%" fo:text-align="center" style:justify-single-word="false"/>
      <style:text-properties fo:font-size="36pt" fo:font-weight="bold" style:font-size-asian="36pt" style:font-weight-asian="bold" style:font-name-complex="Times New Roman" style:font-size-complex="36pt"/>
    </style:style>
    <style:style style:name="P66" style:family="paragraph" style:parent-style-name="Standard">
      <style:paragraph-properties>
        <style:tab-stops>
          <style:tab-stop style:position="12.912cm"/>
        </style:tab-stops>
      </style:paragraph-properties>
    </style:style>
    <style:style style:name="P67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name-complex="Times New Roman" style:font-size-complex="18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9" style:family="paragraph" style:parent-style-name="Text_20_body">
      <style:paragraph-properties fo:margin-left="0cm" fo:margin-right="0cm" style:line-height-at-least="0.697cm" fo:text-align="justify" style:justify-single-word="false" fo:text-indent="-0.635cm" style:auto-text-indent="false" fo:background-color="#ffffff">
        <style:background-image/>
      </style:paragraph-properties>
    </style:style>
    <style:style style:name="P70" style:family="paragraph" style:parent-style-name="Plain_20_Text">
      <style:paragraph-properties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71" style:family="paragraph" style:parent-style-name="Standard" style:list-style-name="L1">
      <style:paragraph-properties fo:text-align="start" style:justify-single-word="false"/>
    </style:style>
    <style:style style:name="P72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73" style:family="paragraph" style:parent-style-name="Standard" style:list-style-name="L7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74" style:family="paragraph" style:parent-style-name="Standard" style:list-style-name="L6">
      <style:text-properties style:font-name="Times New Roman" fo:font-size="14pt" style:font-size-asian="14pt" style:font-name-complex="Times New Roman2" style:font-size-complex="14pt"/>
    </style:style>
    <style:style style:name="P75" style:family="paragraph" style:parent-style-name="Standard" style:list-style-name="L1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76" style:family="paragraph" style:parent-style-name="Standard" style:list-style-name="L1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7" style:family="paragraph" style:parent-style-name="Standard" style:list-style-name="L29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9" style:family="paragraph" style:parent-style-name="Standard" style:list-style-name="L1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0" style:family="paragraph" style:parent-style-name="Standard" style:list-style-name="L29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1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4pt" fo:font-weight="normal"/>
    </style:style>
    <style:style style:name="P82" style:family="paragraph" style:parent-style-name="Standard" style:list-style-name="L15">
      <style:paragraph-properties fo:text-align="justify" style:justify-single-word="false" fo:orphans="2" fo:widows="2"/>
      <style:text-properties style:use-window-font-color="true" style:font-name="Times New Roman" fo:font-size="14pt" style:font-size-asian="14pt" style:font-size-complex="14pt"/>
    </style:style>
    <style:style style:name="P83" style:family="paragraph" style:parent-style-name="Standard" style:list-style-name="L29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84" style:family="paragraph" style:parent-style-name="Standard" style:list-style-name="L29">
      <style:paragraph-properties fo:text-align="justify" style:justify-single-word="false"/>
      <style:text-properties fo:color="#00000a" style:font-name="Times New Roman1" fo:font-size="14pt" fo:language="ru" fo:country="RU" style:font-size-asian="14pt" style:font-size-complex="14pt"/>
    </style:style>
    <style:style style:name="P85" style:family="paragraph" style:parent-style-name="Standard" style:list-style-name="L30"/>
    <style:style style:name="P86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margin-top="0cm" fo:margin-bottom="0cm" style:line-height-at-least="0.176cm" fo:text-align="start" style:justify-single-word="false"/>
      <style:text-properties fo:font-size="14pt" style:font-name-asian="Calibri2" style:font-size-asian="14pt" style:language-asian="en" style:country-asian="US" style:font-name-complex="Times New Roman" style:font-size-complex="14pt"/>
    </style:style>
    <style:style style:name="P89" style:family="paragraph" style:parent-style-name="Standard" style:list-style-name="L5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0" style:family="paragraph" style:parent-style-name="Standard" style:list-style-name="L31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1" style:family="paragraph" style:parent-style-name="Standard" style:list-style-name="L32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2" style:family="paragraph" style:parent-style-name="Standard" style:list-style-name="L33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3" style:family="paragraph" style:parent-style-name="Standard" style:list-style-name="L34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4" style:family="paragraph" style:parent-style-name="Standard" style:list-style-name="L30">
      <style:paragraph-properties fo:margin-left="0cm" fo:margin-right="0cm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Standard" style:list-style-name="L33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 style:list-style-name="L34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97" style:family="paragraph" style:parent-style-name="Standard" style:list-style-name="L5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98" style:family="paragraph" style:parent-style-name="Standard" style:list-style-name="L18">
      <style:paragraph-properties fo:margin-left="0cm" fo:margin-right="0cm" fo:text-align="start" style:justify-single-word="false" fo:text-indent="1cm" style:auto-text-indent="false"/>
      <style:text-properties style:font-name="Times New Roman" fo:font-size="14pt"/>
    </style:style>
    <style:style style:name="P99" style:family="paragraph" style:parent-style-name="Standard" style:list-style-name="L18">
      <style:paragraph-properties fo:margin-left="0cm" fo:margin-right="0cm" fo:text-align="start" style:justify-single-word="false" fo:text-indent="1cm" style:auto-text-indent="false"/>
      <style:text-properties style:font-name="Times New Roman1" fo:font-size="14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1" style:family="paragraph" style:parent-style-name="Standard">
      <style:paragraph-properties fo:margin-left="0cm" fo:margin-right="-0.644cm" fo:text-align="start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2" style:family="paragraph" style:parent-style-name="Standard">
      <style:paragraph-properties fo:margin-left="0cm" fo:margin-right="-0.644cm" fo:margin-top="0cm" fo:margin-bottom="0cm" style:line-height-at-least="0.176cm" fo:text-align="start" style:justify-single-word="false" fo:text-indent="0cm" style:auto-text-indent="false"/>
      <style:text-properties fo:font-size="14pt" style:font-name-asian="Calibri2" style:font-size-asian="14pt" style:language-asian="en" style:country-asian="US" style:font-name-complex="Times New Roman" style:font-size-complex="14pt"/>
    </style:style>
    <style:style style:name="P103" style:family="paragraph" style:parent-style-name="Plain_20_Text" style:master-page-name="Standard">
      <style:paragraph-properties fo:margin-left="0cm" fo:margin-right="0cm" fo:text-align="end" style:justify-single-word="false" fo:text-indent="1cm" style:auto-text-indent="false" style:page-number="auto"/>
      <style:text-properties fo:color="#000000" style:font-name="Times New Roman" fo:font-size="14pt" style:font-size-asian="14pt" style:font-size-complex="14pt" style:font-weight-complex="bold"/>
    </style:style>
    <style:style style:name="P104" style:family="paragraph" style:parent-style-name="Plain_20_Text" style:list-style-name="L1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5" style:family="paragraph" style:parent-style-name="Plain_20_Text" style:list-style-name="L8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6" style:family="paragraph" style:parent-style-name="Plain_20_Text" style:list-style-name="L9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7" style:family="paragraph" style:parent-style-name="Plain_20_Text" style:list-style-name="L29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8" style:family="paragraph" style:parent-style-name="Plain_20_Text" style:list-style-name="L2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9" style:family="paragraph" style:parent-style-name="Plain_20_Text" style:list-style-name="L3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0" style:family="paragraph" style:parent-style-name="Plain_20_Text" style:list-style-name="L4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1" style:family="paragraph" style:parent-style-name="Plain_20_Text" style:list-style-name="L6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2" style:family="paragraph" style:parent-style-name="Plain_20_Text" style:list-style-name="L7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Plain_20_Text" style:list-style-name="L11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4" style:family="paragraph" style:parent-style-name="Plain_20_Text" style:list-style-name="L12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5" style:family="paragraph" style:parent-style-name="Plain_20_Text" style:list-style-name="L13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6" style:family="paragraph" style:parent-style-name="Plain_20_Text" style:list-style-name="L14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7" style:family="paragraph" style:parent-style-name="Plain_20_Text" style:list-style-name="L16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8" style:family="paragraph" style:parent-style-name="Plain_20_Text" style:list-style-name="L17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9" style:family="paragraph" style:parent-style-name="Plain_20_Text" style:list-style-name="L18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0" style:family="paragraph" style:parent-style-name="Plain_20_Text" style:list-style-name="L19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1" style:family="paragraph" style:parent-style-name="Plain_20_Text" style:list-style-name="L20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2" style:family="paragraph" style:parent-style-name="Plain_20_Text" style:list-style-name="L21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3" style:family="paragraph" style:parent-style-name="Plain_20_Text" style:list-style-name="L22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4" style:family="paragraph" style:parent-style-name="Plain_20_Text" style:list-style-name="L23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5" style:family="paragraph" style:parent-style-name="Plain_20_Text" style:list-style-name="L24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Plain_20_Text" style:list-style-name="L25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7" style:family="paragraph" style:parent-style-name="Plain_20_Text" style:list-style-name="L26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8" style:family="paragraph" style:parent-style-name="Plain_20_Text" style:list-style-name="L27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9" style:family="paragraph" style:parent-style-name="Plain_20_Text" style:list-style-name="L28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0" style:family="paragraph" style:parent-style-name="Plain_20_Text" style:list-style-name="L35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1" style:family="paragraph" style:parent-style-name="Plain_20_Text" style:list-style-name="L8">
      <style:paragraph-properties fo:margin-left="0cm" fo:margin-right="0cm" fo:text-align="justify" style:justify-single-word="false" fo:text-indent="1cm" style:auto-text-indent="false"/>
      <style:text-properties style:font-name="Times New Roman" fo:font-size="14pt"/>
    </style:style>
    <style:style style:name="P132" style:family="paragraph" style:parent-style-name="Plain_20_Text" style:list-style-name="L13">
      <style:paragraph-properties fo:margin-left="0cm" fo:margin-right="0cm" fo:text-align="start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Plain_20_Text" style:list-style-name="L21">
      <style:paragraph-properties fo:margin-left="0cm" fo:margin-right="0cm" fo:text-align="start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4" style:family="paragraph" style:parent-style-name="Plain_20_Text" style:list-style-name="L17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5" style:family="paragraph" style:parent-style-name="Plain_20_Text" style:list-style-name="L2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6" style:family="paragraph" style:parent-style-name="Plain_20_Text" style:list-style-name="L23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7" style:family="paragraph" style:parent-style-name="Plain_20_Text" style:list-style-name="L16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138" style:family="paragraph" style:parent-style-name="Plain_20_Text" style:list-style-name="L18">
      <style:paragraph-properties fo:margin-left="0cm" fo:margin-right="0cm" fo:text-align="start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139" style:family="paragraph" style:parent-style-name="Plain_20_Text" style:list-style-name="L18">
      <style:paragraph-properties fo:margin-left="0cm" fo:margin-right="0cm" fo:text-align="start" style:justify-single-word="false" fo:text-indent="1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40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1" style:family="paragraph" style:parent-style-name="Plain_20_Text" style:list-style-name="L4">
      <style:paragraph-properties fo:text-align="start" style:justify-single-word="false"/>
    </style:style>
    <style:style style:name="P142" style:family="paragraph" style:parent-style-name="Plain_20_Text">
      <style:paragraph-properties fo:text-align="start" style:justify-single-word="fals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143" style:family="paragraph" style:parent-style-name="Plain_20_Text" style:list-style-name="L29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4" style:family="paragraph" style:parent-style-name="Plain_20_Text" style:list-style-name="L3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45" style:family="paragraph" style:parent-style-name="Plain_20_Text" style:list-style-name="L15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6" style:family="paragraph" style:parent-style-name="Plain_20_Text" style:list-style-name="L28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147" style:family="paragraph" style:parent-style-name="Plain_20_Text" style:list-style-name="L20" style:master-page-name="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48" style:family="paragraph" style:parent-style-name="Plain_20_Text" style:list-style-name="L24" style:master-page-name="">
      <style:paragraph-properties fo:margin-left="0cm" fo:margin-right="0cm" fo:margin-top="0cm" fo:margin-bottom="0cm" fo:line-height="100%" fo:text-align="start" style:justify-single-word="false" fo:orphans="2" fo:widows="2" fo:text-indent="0.661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49" style:family="paragraph" style:parent-style-name="Plain_20_Text" style:list-style-name="L24">
      <style:paragraph-properties fo:margin-left="0cm" fo:margin-right="0cm" fo:margin-top="0cm" fo:margin-bottom="0cm" fo:line-height="100%" fo:text-align="start" style:justify-single-word="false" fo:orphans="2" fo:widows="2" fo:text-indent="0.661cm" style:auto-text-indent="false" style:writing-mode="lr-tb"/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51" style:family="paragraph" style:parent-style-name="Text_20_body" style:list-style-name="L29">
      <style:paragraph-properties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52" style:family="paragraph" style:parent-style-name="Text_20_body" style:list-style-name="L8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53" style:family="paragraph" style:parent-style-name="Text_20_body" style:list-style-name="L9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54" style:family="paragraph" style:parent-style-name="Text_20_body" style:list-style-name="L10">
      <style:paragraph-properties fo:margin-left="0cm" fo:margin-right="0cm" fo:text-align="start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155" style:family="paragraph" style:parent-style-name="Text_20_body" style:list-style-name="L21">
      <style:paragraph-properties fo:margin-left="0cm" fo:margin-right="0cm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156" style:family="paragraph" style:parent-style-name="Text_20_body" style:list-style-name="L17">
      <style:paragraph-properties fo:margin-left="0cm" fo:margin-right="0cm" fo:text-align="start" style:justify-single-word="false" fo:text-indent="1cm" style:auto-text-indent="false"/>
      <style:text-properties style:font-name="Times New Roman1" fo:font-size="14pt"/>
    </style:style>
    <style:style style:name="P157" style:family="paragraph" style:parent-style-name="Text_20_body" style:list-style-name="L29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8" style:family="paragraph" style:parent-style-name="Text_20_body" style:list-style-name="L13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9" style:family="paragraph" style:parent-style-name="Text_20_body" style:list-style-name="L24">
      <style:paragraph-properties fo:margin-left="0cm" fo:margin-right="0cm" fo:text-align="start" style:justify-single-word="false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0" style:family="paragraph" style:parent-style-name="Text_20_body" style:list-style-name="L36">
      <style:paragraph-properties fo:margin-left="0cm" fo:margin-right="-0.644cm" fo:text-align="justify" style:justify-single-word="false" fo:text-indent="0cm" style:auto-text-indent="false"/>
      <style:text-properties fo:color="#00000a" style:font-name="Times New Roman1" fo:font-size="14pt" style:font-size-asian="16pt" style:font-size-complex="16pt"/>
    </style:style>
    <style:style style:name="P161" style:family="paragraph" style:parent-style-name="Text_20_body" style:list-style-name="L36">
      <style:paragraph-properties fo:margin-left="0cm" fo:margin-right="-0.644cm" fo:text-align="justify" style:justify-single-word="false" fo:text-indent="0cm" style:auto-text-indent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64" style:family="paragraph" style:parent-style-name="Text_20_body">
      <style:paragraph-properties fo:margin-left="0cm" fo:margin-right="0cm" fo:margin-top="0cm" fo:margin-bottom="0.423cm" fo:text-indent="0.751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name-asian="Calibri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tyle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fo:font-variant="normal" fo:text-transform="none" style:use-window-font-color="true" style:font-name="Times New Roman1" fo:letter-spacing="normal" style:font-name-asian="Times New Roman2" style:language-asian="ru" style:country-asian="RU" style:language-complex="ar" style:country-complex="SA"/>
    </style:style>
    <style:style style:name="T27" style:family="text">
      <style:text-properties fo:font-variant="normal" fo:text-transform="none" style:use-window-font-color="true" style:font-name="Times New Roman1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style:use-window-font-color="true" style:font-name="Times New Roman1" fo:letter-spacing="normal" fo:font-weight="bold" style:font-name-asian="Times New Roman2" style:language-asian="ru" style:country-asian="RU" style:language-complex="ar" style:country-complex="SA"/>
    </style:style>
    <style:style style:name="T29" style:family="text">
      <style:text-properties fo:font-variant="normal" fo:text-transform="none" style:use-window-font-color="true" style:font-name="Times New Roman1" fo:letter-spacing="normal" fo:font-style="normal" fo:font-weight="normal" style:font-name-asian="Times New Roman2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1" fo:letter-spacing="normal" fo:font-style="normal" fo:font-weight="bold" style:font-name-asian="Times New Roman2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fo:letter-spacing="normal"/>
    </style:style>
    <style:style style:name="T32" style:family="text">
      <style:text-properties fo:font-variant="normal" fo:text-transform="none" style:use-window-font-color="true" fo:letter-spacing="normal" fo:font-style="normal" fo:font-weight="normal"/>
    </style:style>
    <style:style style:name="T33" style:family="text">
      <style:text-properties fo:font-variant="normal" fo:text-transform="none" style:use-window-font-color="true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letter-spacing="normal" fo:language="ru" fo:country="RU"/>
    </style:style>
    <style:style style:name="T36" style:family="text">
      <style:text-properties fo:font-variant="normal" fo:text-transform="none" fo:color="#000000" fo:letter-spacing="normal"/>
    </style:style>
    <style:style style:name="T37" style:family="text">
      <style:text-properties fo:font-variant="normal" fo:text-transform="none" fo:color="#000000" fo:letter-spacing="normal" fo:font-style="normal" fo:font-weight="normal"/>
    </style:style>
    <style:style style:name="T38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color="#23432b" style:font-name="Times New Roman1" fo:letter-spacing="normal" fo:font-weight="bold" style:font-name-asian="Times New Roman2" style:language-asian="ru" style:country-asian="RU" style:language-complex="ar" style:country-complex="SA"/>
    </style:style>
    <style:style style:name="T45" style:family="text">
      <style:text-properties fo:font-variant="normal" fo:text-transform="none" fo:color="#23432b" style:font-name="Times New Roman1" fo:letter-spacing="normal" fo:font-style="normal" fo:font-weight="bold" style:font-name-asian="Times New Roman2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size="14pt"/>
    </style:style>
    <style:style style:name="T49" style:family="text">
      <style:text-properties style:font-name="Times New Roman1" fo:font-size="14pt" fo:font-weight="bold"/>
    </style:style>
    <style:style style:name="T50" style:family="text">
      <style:text-properties style:font-name="Times New Roman1" fo:font-size="14pt" style:text-underline-style="solid" style:text-underline-width="auto" style:text-underline-color="font-color"/>
    </style:style>
    <style:style style:name="T51" style:family="text">
      <style:text-properties style:font-name="Times New Roman1" fo:font-size="14pt" fo:background-color="#ffffff"/>
    </style:style>
    <style:style style:name="T52" style:family="text">
      <style:text-properties style:font-name="Times New Roman1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style:font-name="Times New Roman1" fo:font-weight="bold"/>
    </style:style>
    <style:style style:name="T54" style:family="text">
      <style:text-properties style:font-name="Times New Roman1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weight="bold" style:font-size-asian="14pt" style:font-weight-asian="bold" style:font-size-complex="14pt"/>
    </style:style>
    <style:style style:name="T58" style:family="text">
      <style:text-properties style:text-underline-style="none"/>
    </style:style>
    <style:style style:name="T59" style:family="text">
      <style:text-properties fo:color="#00000a" style:font-name="Times New Roman1"/>
    </style:style>
    <style:style style:name="T60" style:family="text">
      <style:text-properties fo:color="#00000a" style:font-name="Times New Roman1" fo:font-size="14pt" style:font-size-asian="16pt" style:font-size-complex="16pt"/>
    </style:style>
    <style:style style:name="T61" style:family="text">
      <style:text-properties fo:color="#00000a" style:font-name="Times New Roman1" fo:font-size="14pt" fo:language="en" fo:country="US" style:font-size-asian="16pt" style:font-size-complex="16pt"/>
    </style:style>
    <style:style style:name="T62" style:family="text">
      <style:text-properties fo:color="#00000a" style:font-name="Times New Roman1" fo:font-weight="bold"/>
    </style:style>
    <style:style style:name="T63" style:family="text">
      <style:text-properties fo:color="#00000a" style:font-name="Times New Roman1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00000a" style:font-name="Times New Roman1" fo:font-style="italic" style:font-size-asian="14pt" style:font-style-asian="italic" style:font-weight-asian="bold" style:font-size-complex="14pt"/>
    </style:style>
    <style:style style:name="T65" style:family="text">
      <style:text-properties fo:color="#00000a" style:font-name="Times New Roman1" fo:font-style="italic" style:font-style-asian="italic" style:font-style-complex="italic"/>
    </style:style>
    <style:style style:name="T66" style:family="text">
      <style:text-properties fo:color="#00000a" fo:font-size="16pt" style:font-size-asian="16pt" style:font-size-complex="16pt"/>
    </style:style>
    <style:style style:name="T6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style:font-size-asian="14pt" style:font-size-complex="14pt"/>
    </style:style>
    <style:style style:name="T7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5" style:family="text">
      <style:text-properties style:use-window-font-color="true" style:font-name="Times New Roman1" fo:font-size="14pt" fo:language="ru" fo:country="RU" style:font-size-asian="14pt" style:font-size-complex="14pt"/>
    </style:style>
    <style:style style:name="T7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/></text:p>
      <text:p text:style-name="P3"/>
      <text:p text:style-name="P3"/>
      <text:p text:style-name="P60"><text:s text:c="3"/>Утверждаю:</text:p>
      <text:p text:style-name="P60"><text:s text:c="4"/>Директор МБУК «Каневская БС» <text:s/></text:p>
      <text:p text:style-name="P60">___________В.Н.Сахранова</text:p>
      <text:p text:style-name="P60">«_____»_____________2023г.</text:p>
      <text:p text:style-name="P60"/>
      <text:p text:style-name="P62"/>
      <text:p text:style-name="P62"/>
      <text:p text:style-name="P62"/>
      <text:p text:style-name="P63"/>
      <text:p text:style-name="P63"/>
      <text:p text:style-name="P63"/>
      <text:p text:style-name="P63"/>
      <text:p text:style-name="P63"/>
      <text:p text:style-name="P68">Муниципальное бюджетное учреждение культуры</text:p>
      <text:p text:style-name="P68">Каневского сельского поселения</text:p>
      <text:p text:style-name="P68">Каневского района «Библиотечная система»</text:p>
      <text:p text:style-name="P68">Библиотека хутора Сухие Челбасы</text:p>
      <text:p text:style-name="P67">филиал №1 «Кругозор»</text:p>
      <text:p text:style-name="P63"/>
      <text:p text:style-name="P64"/>
      <text:p text:style-name="P64"/>
      <text:p text:style-name="P63">ИНФОРМАЦИОННО-АНАЛИТИЧЕСКИЙ ОТЧЕТ </text:p>
      <text:p text:style-name="P63">ЗА 2023 год.</text:p>
      <text:p text:style-name="P61"/>
      <text:p text:style-name="P61"/>
      <text:p text:style-name="P61"/>
      <text:p text:style-name="P64"/>
      <text:p text:style-name="P65"/>
      <text:p text:style-name="P66"/>
      <text:p text:style-name="P66"/>
      <text:p text:style-name="P66"/>
      <text:p text:style-name="P66"/>
      <text:p text:style-name="P41"/>
      <text:p text:style-name="P40"/>
      <text:p text:style-name="P39"/>
      <text:p text:style-name="P3"/>
      <text:p text:style-name="P3"/>
      <text:p text:style-name="P24"/>
      <text:p text:style-name="P3"/>
      <text:p text:style-name="P3"/>
      <text:p text:style-name="P3"><text:soft-page-break/>Библиотека-филиал № 1 «<text:span text:style-name="T15">КРУГОЗОР</text:span>» МБУК «Каневская БС»</text:p>
      <text:p text:style-name="P3"/>
      <text:p text:style-name="P3">Годовой отчет за 2023 год.</text:p>
      <text:p text:style-name="P3"/>
      <text:p text:style-name="P5"/>
      <text:list xml:id="list3840948774355022996" text:style-name="L1">
        <text:list-item>
          <text:list>
            <text:list-item>
              <text:p text:style-name="P104">События года</text:p>
            </text:list-item>
          </text:list>
          <text:p text:style-name="P71"><text:span text:style-name="T23"><text:s text:c="2"/></text:span><text:span text:style-name="T3">Библиотека является информационным, образовательным и культурным <text:s/>учреждением. Библиотеки были и остаются создателями и хранителями культурных норм и ценностей, проецируя общекультурные тренды в отношении к знанию, к накоплению багажа традиций. Библиотека - это коммуникационная среда, в которой читатель общается <text:s/>с автором книг, познает их мнение и позиции и с их учетом формирует собственные. В соответствии с этими приоритетами деятельности библиотеки должны:</text:span></text:p>
          <text:p text:style-name="P86">- оперативно и максимально полно выполнять читательские запросы;</text:p>
          <text:p text:style-name="P86">- обеспечивать достаточный доступ к источникам информации;</text:p>
          <text:p text:style-name="P86">- проводить индивидуальную <text:s/>и массовую работу;</text:p>
          <text:p text:style-name="P86">- обеспечить сохранность книжного фонда;</text:p>
          <text:p text:style-name="P86"><text:s/>- вести работу по патриотическому, нравственному воспитанию;</text:p>
          <text:p text:style-name="P86">- способствовать <text:s text:c="2"/>занятиям спорта и здоровому <text:s/>образу жизни;</text:p>
          <text:p text:style-name="P87">- необходимо создавать комфортную обстановку для пользователей библиотеки.</text:p>
        </text:list-item>
      </text:list>
      <text:p text:style-name="P8"/>
      <text:list xml:id="list6879894296747203423" text:style-name="L2">
        <text:list-item>
          <text:list>
            <text:list-item>
              <text:p text:style-name="P108">Наиболее значительные события в деятельности библиотек муниципального образования в отчетный период. </text:p>
            </text:list-item>
          </text:list>
        </text:list-item>
      </text:list>
      <text:p text:style-name="P23"/>
      <text:p text:style-name="P23"><text:s text:c="11"/>2023 год был объявлен Годом педагога и наставника. В библиотеке была <text:s/>оформлена книжная выставка «Учить людей — высокое призванье».</text:p>
      <text:p text:style-name="P69"><text:span text:style-name="T71"><text:s text:c="5"/>Библиотека отметила такие даты: 200 лет со дня рождения А.Н.Островского, 100 лет со дня рождения Р.Гамзатова, Э.Асадова, В.Медведева и Н.Доризо, </text:span><text:span text:style-name="T74">Всемирный день писателя, Пушкинский день России и т.д. </text:span></text:p>
      <text:p text:style-name="P37">1.2. Региональные и муниципальные нормативно-правовые акты, оказавшие влияние на деятельность муниципальных библиотек в анализируемом году. </text:p>
      <text:p text:style-name="P17">1.3. Программы сохранения и развития библиотечной отрасли территории (муниципального образования), ее финансовое обеспечение. Наличие других проектов, целевых программ (региональных, муниципальных), направленных на развитие библиотек муниципального образования. </text:p>
      <text:p text:style-name="P17">1.4. Вопросы по развитию библиотечного дела, вынесенные на рассмотрение муниципальных органов законодательной и исполнительной  власти местного самоуправления. </text:p>
      <text:p text:style-name="P17">Принятые итоговые документы (указать название, номер и дату принятия документов по итогам рассмотрения, если такие имеются). Если вопрос был выдвинут на рассмотрение, но не рассматривался – указать причину.</text:p>
      <text:list xml:id="list8536350615818358996" text:style-name="L3">
        <text:list-item>
          <text:list>
            <text:list-item>
              <text:p text:style-name="P109">Мероприятия, направленные на внедрение Модельного стандарта деятельности общедоступной библиотеки (Приказ МК РФ от 31.10. 2014 г.), организацию модельных библиотек.</text:p>
              <text:p text:style-name="P144"><text:soft-page-break/><text:span text:style-name="T13"><text:s/></text:span><text:span text:style-name="T1">-своевременно обновлялось документационное обеспечение (Устав, Положение о библиотеке, Правила пользования, Положение о платных услугах);</text:span></text:p>
            </text:list-item>
          </text:list>
        </text:list-item>
      </text:list>
      <text:p text:style-name="P50">- поддерживалась внешняя привлекательность библиотеки: уборка прилегающей территории, наружная вывеска, уход за цветочными клумбами;</text:p>
      <text:p text:style-name="P50">- активно использовался МБА межпоселенческой библиотеки;</text:p>
      <text:p text:style-name="P50">- для развития дистанционной доступности библиотечных ресурсов и услуг велись страницы библиотеки в соцсетях;</text:p>
      <text:p text:style-name="P50">-своевременно редактировался справочно-библиографический аппарат: каталоги, картотеки;</text:p>
      <text:p text:style-name="P50">- для повышения профессионального уровня посещались обучающие семинары;</text:p>
      <text:list xml:id="list6905881830622964035" text:style-name="L4">
        <text:list-item>
          <text:list>
            <text:list-item>
              <text:p text:style-name="P110">Участие в акциях, мероприятиях, конкурсах общероссийского и краевого, муниципального масштаба (перечислить).</text:p>
              <text:p text:style-name="P141"><text:span text:style-name="T10"><text:s text:c="3"/>Библиотека принимала участие во Всероссийских акциях: «Библионочь», «Ночь музеев», «Ночь кино», «Ночь искусств», «Окна Победы», <text:s/>«Свеча памяти». </text:span><text:span text:style-name="T4">Библиотека приняла участие в муниципальном конкурсе — проекте «Юбилейные чтения», посвящённые творчеству </text:span><text:span text:style-name="T12">Владимира Юрьевича Саяпина во втором этапе</text:span><text:span text:style-name="T48">: конкурс</text:span><text:span text:style-name="T51"> чтецов </text:span><text:span text:style-name="T48">«Прекрасный стих подобен смычку…» н</text:span><text:span text:style-name="T51">а основе видеороликов, созданных участниками на стихи Владимира Саяпина; а так же</text:span><text:span text:style-name="T76"> в муниципальном <text:s text:c="2"/>конкурсе: </text:span><text:span text:style-name="T10"><text:s/></text:span><text:span text:style-name="T11">«</text:span><text:span text:style-name="T2">Как не крути, без библиотеки </text:span><text:span text:style-name="T11">NET </text:span><text:span text:style-name="T2">пути</text:span><text:span text:style-name="T11">» </text:span><text:span text:style-name="T2">номинация «4Т — истории». </text:span></text:p>
            </text:list-item>
          </text:list>
        </text:list-item>
      </text:list>
      <text:p text:style-name="P2">2. Библиотечная сеть</text:p>
      <text:list xml:id="list7866971738019271439" text:style-name="L5">
        <text:list-item>
          <text:list>
            <text:list-item>
              <text:p text:style-name="P89">Характеристика библиотечной сети.</text:p>
              <text:p text:style-name="P97">Муниципальное <text:s/>бюджетное <text:s/>учреждение <text:s/>культуры «Каневская бибилиотечная система» Каневского сельского поселения Каневского район библиотека-филиал № 1 «Кругозор»</text:p>
              <text:p text:style-name="P97"/>
            </text:list-item>
            <text:list-item>
              <text:p text:style-name="P97"><text:s/>Сокращенный <text:s/>вариант: библиотека-филиал № 1 <text:s/>МБУК «Каневская БС» <text:s text:c="46"/></text:p>
            </text:list-item>
            <text:list-item>
              <text:p text:style-name="P97"><text:s/>Учредитель: Администрация <text:s/>Каневского <text:s text:c="2"/>сельского <text:s/>поселения. <text:s text:c="22"/></text:p>
            </text:list-item>
            <text:list-item>
              <text:p text:style-name="P97">Библиотека находится по адресу: Каневской район. Хутор Сухие Челбасы, ул. Северная. 38. Число жителей хутора Сухие Челбасы 456 человек. Все жители имеют возможность пользоваться услугами библиотеки. <text:s/></text:p>
            </text:list-item>
            <text:list-item>
              <text:p text:style-name="P72">Но специальных условий для людей с ограниченными возможностями жизнедеятельности нет. </text:p>
            </text:list-item>
            <text:list-item>
              <text:p text:style-name="P72">Число библиотечных <text:s/>работников – 1. <text:s text:c="2"/></text:p>
            </text:list-item>
            <text:list-item>
              <text:p text:style-name="P72">Библиотека находится в здании сельского дома культуры. </text:p>
            </text:list-item>
          </text:list>
        </text:list-item>
      </text:list>
      <text:p text:style-name="P4">3. Статистические показатели</text:p>
      <text:list xml:id="list5345728114432083193" text:style-name="L6">
        <text:list-item>
          <text:list>
            <text:list-item>
              <text:p text:style-name="P111">Характеристика выполнения показателей, включенных в региональные "дорожные карты" по развитию общедоступных библиотек.</text:p>
            </text:list-item>
          </text:list>
          <text:p text:style-name="P74">Число <text:s/>жителей <text:s/>хутора <text:s/>– 456 человек</text:p>
          <text:p text:style-name="P74">Книжный <text:s/>фонд <text:s/>библиотеки – 11839 экз.</text:p>
          <text:p text:style-name="P74">По <text:s/>числу <text:s/>читателей, книговыдач и посещений библиотека <text:s/>выполнила показатели. </text:p>
          <text:p text:style-name="P74">Читаемость – <text:s text:c="41"/></text:p>
          <text:p text:style-name="P74">Посещаемость – <text:s text:c="29"/></text:p>
          <text:p text:style-name="P74">Книгообеспеченность – </text:p>
          <text:p text:style-name="P74">Обращаемость - </text:p>
        </text:list-item>
      </text:list>
      <text:list xml:id="list7320194280835329237" text:style-name="L7">
        <text:list-item>
          <text:list>
            <text:list-item>
              <text:p text:style-name="P112">Оказание платных услуг (виды услуг, характеристика динамики за три года).</text:p>
              <text:p text:style-name="P73"><text:soft-page-break/><text:s text:c="2"/>Из платных услуг в библиотеке только читательский билет для взрослых. <text:s text:c="78"/></text:p>
              <text:p text:style-name="P73">За <text:s/>прошедший <text:s/>год <text:s/>количество <text:s/>внебюджетных <text:s/>средств <text:s/>составило <text:s/>2160 руб.</text:p>
            </text:list-item>
          </text:list>
        </text:list-item>
      </text:list>
      <text:p text:style-name="P6"/>
      <text:list xml:id="list5222271127333203833" text:style-name="L8">
        <text:list-item>
          <text:list>
            <text:list-item>
              <text:p text:style-name="P105">Библиотечные фонды (формирование, использование, сохранность)</text:p>
              <text:p text:style-name="P152">4.1. Анализ статистических показателей, отражающих формирование и использование библиотечных фондов на физических (материальных) носителях информации за три года.</text:p>
            </text:list-item>
          </text:list>
        </text:list-item>
      </text:list>
      <text:p text:style-name="P17">4.2. Общая характеристика совокупного фонда библиотек муниципального образования (объем, видовой и отраслевой составы).</text:p>
      <text:p text:style-name="P17">4.3. Движения совокупного фонда библиотек муниципального образования, в том числе по видам документов.</text:p>
      <text:p text:style-name="P17">Новые поступления (печатные издания, из них книги, по отраслевому составу, подписка на печатные периодические издания, подписка на удаленные сетевые ресурсы (электронные библиотечные системы).</text:p>
      <text:p text:style-name="P17">Выбытие из фондов (с указанием причин исключения).</text:p>
      <text:p text:style-name="P17">4.4. Анализ и оценка состояния и использования фондов муниципальных библиотек:</text:p>
      <text:p text:style-name="P17">- обновляемость фондов;</text:p>
      <text:p text:style-name="P17">- обращаемость фондов.</text:p>
      <text:p text:style-name="P17">4.5. Финансирование комплектования (объемы, основные источники) в течение последних трех лет.</text:p>
      <text:p text:style-name="P17">4.6. Обеспечение сохранности фондов:</text:p>
      <text:p text:style-name="P17">- соблюдение действующего порядка учета документов, входящих в состав библиотечного фонда;</text:p>
      <text:p text:style-name="P17">- проверка и передача фондов библиотек в условиях реструктуризации библиотечной сети;</text:p>
      <text:p text:style-name="P17">- соблюдение режимов хранения.</text:p>
      <text:list xml:id="list37334375" text:continue-numbering="true" text:style-name="L8">
        <text:list-item>
          <text:list>
            <text:list-header>
              <text:p text:style-name="P131"><text:span text:style-name="T57"><text:s text:c="2"/></text:span><text:span text:style-name="T47">В 2023 году в библиотеку поступали книги в дар, взамен утерянных, от «Культура Кубани» и из «Оберкоспа». Это художественная литература, пользующаяся повышенным читательским спросом, краеведческая и общественно-политическая литература.</text:span></text:p>
            </text:list-header>
          </text:list>
        </text:list-item>
      </text:list>
      <text:p text:style-name="P46">На первое и второе полугодие оформлялась подписка на <text:s text:c="2"/>периодических изданий.</text:p>
      <text:p text:style-name="P45"><text:span text:style-name="T50">Газеты</text:span> – 7 <text:span text:style-name="T48">наименований:</text:span></text:p>
      <text:p text:style-name="P46">«Аргументы и факты», «Хозяйство», «1000 советов», <text:s/>«Моя околица», «АИФ.Здоровье», <text:s/>«10-й канал», «1000 секретов».</text:p>
      <text:p text:style-name="P45"><text:span text:style-name="T50">Журналы </text:span>– 17<text:span text:style-name="T48"> наименований:</text:span></text:p>
      <text:p text:style-name="P46">«Дарья», «Домашняя энциклопедия», «Почемучкам обо всём на свете», «Бабья радость», «Детская книжка - малышка», «Домашний любимец», «Смена», «Славянка», «Мне 15», «Тошка и компания», «Все загадки мира», «Непоседа», «Загадки истории», «Классный журнал», «Лунтик», «И жизнь, и слёз и любовь», «Волшебный».</text:p>
      <text:p text:style-name="P46">Расстановка фонда в библиотеке соответствует библиотечно-библиографической классификации. Выделен детский фонд, фонд читального зала, абонемент. В <text:soft-page-break/>детском фонде разделители по алфавиту из азбуки с картинками. В разделе классической литературы — разделители с фото авторов.</text:p>
      <text:p text:style-name="P46"><text:s/>На тематических стеллажах книги расставлены ровно, аккуратно, по сериям, высоте и оформлению переплета. Такой принцип расстановки существенно облегчает поиск нужной книги и придает эстетичный вид облику библиотеки в целом.</text:p>
      <text:p text:style-name="P46"><text:s/>Регулярно проводится работа с задолжниками. Практикуются звонки по телефону. За утерянные или испорченные книги взамен принимаются новые, равноценные по стоимости и содержанию, в соответствии с «Правилами пользования библиотеками». </text:p>
      <text:p text:style-name="P46">Используем фонд межбиблиотечного абонемента. В 2023 году бралась художественная литература и тематические подборки. </text:p>
      <text:p text:style-name="P55">Ведется книга суммарного учета библиотечного фонда. Оформлена регистрация в НЭБ.</text:p>
      <text:p text:style-name="P57"><text:span text:style-name="T49">Вывод</text:span><text:span text:style-name="T48">: Работа с фондом ведется в полном объеме. Регулярно поступает новая литература и оформляется подписка на периодические издания в пределах выделенных средств. Ведется строгий учет документов, входящих в состав библиотечного фонда, соблюдаются режимы хранения.</text:span></text:p>
      <text:list xml:id="list1723887218547798024" text:style-name="L9">
        <text:list-item>
          <text:list>
            <text:list-item>
              <text:p text:style-name="P106">Электронные и сетевые ресурсы</text:p>
              <text:p text:style-name="P153">5.1. Формирование электронных каталогов и других баз данных библиотеками муниципального образования.</text:p>
            </text:list-item>
          </text:list>
        </text:list-item>
      </text:list>
      <text:p text:style-name="P17">Динамика каталогизации за три года:</text:p>
      <text:p text:style-name="P17">- автоматизированные библиотечные информационные системы (АБИС), используемые библиотеками муниципального образования;</text:p>
      <text:p text:style-name="P17">- число библиотек, создающих электронные каталоги и предоставляющих доступ к ним в сети Интернет;</text:p>
      <text:p text:style-name="P17">- совокупный объем электронного каталога библиотек муниципального образования, из них объем электронных каталогов, доступных в сети Интернет;</text:p>
      <text:p text:style-name="P17">- состояние ретроспективной конверсии (перевод карточных каталогов и картотек в электронный каталог), проведение ретроспективной каталогизации.</text:p>
      <text:p text:style-name="P17">5.2. Оцифровка документов библиотечного фонда муниципальных библиотек:</text:p>
      <text:p text:style-name="P17">- объем электронной (цифровой) библиотеки, сформированной библиотеками муниципального образования;</text:p>
      <text:p text:style-name="P17">- общее число оцифрованных документов, из них поступивших из других источников;</text:p>
      <text:p text:style-name="P17">- общее число сетевых локальных документов, из них документов в открытом доступе.</text:p>
      <text:p text:style-name="P17">5.3. Обеспечение пользователям доступа к полнотекстовым документам электронных библиотечных систем (ЭБС) – перечислить их названия, к ресурсам Национальной электронной библиотеки (НЭБ), к базам данных с инсталлированными документами (перечислить названия). Анализ использования электронных (сетевых) ресурсов библиотеками муниципального образования в динамике за три года. Способы продвижения.</text:p>
      <text:p text:style-name="P36"><text:soft-page-break/>В НЭБ записаны 2 читателя, книговыдача 13.</text:p>
      <text:p text:style-name="P7">5.4. Представительство библиотек муниципального образования в сети Интернет:</text:p>
      <text:p text:style-name="P19">У библиотеки имеется страница в социальной сети «Одноклассники». Там регулярно публикуются интересные материалы, посвященные юбилеям писателей, <text:s/>и значимым событиям. Публикуются авторские видеоролики, викторины, презентации.</text:p>
      <text:list xml:id="list8150266816521784562" text:style-name="L10">
        <text:list-item>
          <text:list>
            <text:list-item>
              <text:p text:style-name="P154">Предоставление виртуальных услуг и сервисов (кратко описать виды, охарактеризовать динамику за три года).</text:p>
            </text:list-item>
          </text:list>
        </text:list-item>
      </text:list>
      <text:p text:style-name="P57"><text:span text:style-name="T49">Вывод:</text:span> <text:span text:style-name="T48">Сеть Интернет способствует рекламе библиотеки.</text:span></text:p>
      <text:p text:style-name="P32">6. Организация и содержание библиотечного обслуживания пользователей</text:p>
      <text:list xml:id="list4166361586648555200" text:style-name="L11">
        <text:list-item>
          <text:list>
            <text:list-item>
              <text:p text:style-name="P113">Общая характеристика основных направлений библиотечного обслуживания населения муниципального образования с учетом расстановки приоритетов в анализируемом году. При раскрытии направлений работы необходимо делать акцент на проектах, программах, актуальных услугах и инновационных формах обслуживания.</text:p>
            </text:list-item>
          </text:list>
          <text:p text:style-name="P75">Для изучения и привлечения читательского контингента в библиотеку проводится анкетирование читателей по выявлению степени востребованности <text:s text:c="4"/>библиотеки; создается <text:s/>положительный имидж библиотеки; проводятся мероприятия, экскурсии по библиотеке; обеспечен <text:s/>максимальный доступ к источникам информации и возможность оперативного получения нужной информации; проводится работа <text:s/>по привлечению новых читателей: распространяются рекламные листовки и буклеты с информацией о работе библиотеки, афиши мероприятий, проводятся обзоры новой литературы, своевременно знакомим читателя с новой литературой, поступившей в библиотеку; для обеспечения лучшего выполнения читательских запросов берутся книги из единого фонда межпоселенческой библиотеки; проводится индивидуальная работа с читателями с целью:</text:p>
          <text:p text:style-name="P79">- выполнения читательских запросов в полном объеме;</text:p>
          <text:p text:style-name="P79">- выявления читательских интересов;</text:p>
          <text:p text:style-name="P76">Проводятся массовые мероприятия в соответствии с годовым планом работы; оформляются книжные выставки с целью пропаганды <text:s text:c="4"/>литературы и <text:s text:c="6"/>периодических изданий: часы общений, часы <text:s text:c="3"/>полезных советов, экспресс-информации, тематические вечера, выставки-панорамы, литературно-краеведческие чтения, уроки мужества и т.д. Продолжается работа клубов «Хуторянка» и «Совёнок». <text:s/>Систематически осуществляется работа с задолжниками, <text:s/>делаются устные напоминания по телефону; практикуются выходы на дом к читателям-задолжникам; создаются комфортные условия для работы читателей в библиотеке; <text:span text:style-name="T1">уделяется особое внимание следующим группам читателей: инвалидам, старшему поколению, молодежи и детям.</text:span></text:p>
        </text:list-item>
      </text:list>
      <text:p text:style-name="P1"/>
      <text:list xml:id="list1524976032746163619" text:style-name="L12">
        <text:list-item>
          <text:list>
            <text:list-item>
              <text:p text:style-name="P114">Программно-проектная деятельность библиотек, в том числе на основе взаимодействия с негосударственными организациями.</text:p>
            </text:list-item>
          </text:list>
        </text:list-item>
      </text:list>
      <text:p text:style-name="P23"><text:span text:style-name="T17"><text:s text:c="2"/></text:span><text:span text:style-name="T20">В 2023 году библиотека продолжала работать по поекту «Мама, папа, я — читающая семья». Основная цель проекта — формирование духовной личности через возрождение традиций семейных чтений и библиотечные мероприятия.</text:span></text:p>
      <text:p text:style-name="P9"><text:soft-page-break/>6.3.Культурно-просветительская деятельность:</text:p>
      <text:list xml:id="list4057651975796391967" text:style-name="L13">
        <text:list-item>
          <text:p text:style-name="P115">гражданско-патриотическое воспитание;</text:p>
          <text:p text:style-name="P158">Главная цель – развитие гражданственности, чувство долга, верность традициям, стремление к сохранению и приумножению исторических и духовных ценностей.</text:p>
          <text:p text:style-name="P132"><text:s/>Поэтому направлению библиотека провела ряд мероприятий: <text:span text:style-name="T18">«Блокадный Ленинград» урок мужества, «Нам подвиг Сталинграда не забыть» урок патриотизма, «Нити нашей памяти» патриотический час, «Крымская весна» акция, «Герои войны на страницах книг» беседа у книжной выставки, «Имена на обелиске» митинг, «Зажги свечу» акция, «Страницы космических стартов» книжная выставка, «Сила России в дружбе народов» беседа, «Над нами реет флаг России» патриотический час, «Под звон колоколов единство обрели» историко — патриотический час, «Да будет вечной о героях слава» час мужства.</text:span></text:p>
        </text:list-item>
      </text:list>
      <text:p text:style-name="P16">27 января – особая дата в истории нашей страны. В этот день в 1944 году была прорвана блокада Ленинграда, которая продолжалась долгих 900 дней и ночей. К исторической дате библиотека провела урок мужества «Блокадный Ленинград». Ребята узнали о тяжелых испытаниях, выпавших на долю жителей осажденного закрытого города Ленинграда: о голоде и холоде, о детях и женщинах, работавших наравне с мужчинами на заводах, о защите и обороне Ленинграда советскими солдатами. Большое впечатление на детей произвел рассказ о норме хлеба блокадников, о том, что значили в то время хлебные карточки. На протяжении всего мероприятия звучали стихи о войне, о блокаде.</text:p>
      <text:p text:style-name="P16">В истории Великой Отечественной войны Сталинградская битва, 80-летие которой мы отмечаем в этом году – 2 февраля, занимает особое место. </text:p>
      <text:p text:style-name="P49">Кто найдет слова для возражений</text:p>
      <text:p text:style-name="P49">Против славы, вечной как металл?</text:p>
      <text:p text:style-name="P49">Мир ещё не знал таких сражений</text:p>
      <text:p text:style-name="P49">И такой победы не видал.</text:p>
      <text:p text:style-name="P49">Сталинград стал величайшим в истории примером воинской стойкости и мужества, равного которому не знало человечество.</text:p>
      <text:p text:style-name="P55">«Нам подвиг Сталинграда не забыть» - так назывался урок патриотизма, который провела библиотека для детей. Ребята узнали о тех суровых днях, о героизме советского народа, посмотрели фильм из серии «Аты – баты» «Сталинградская битва». Затем ответили на вопросы тематической викторины. Мероприятие сопровождалось чтением стихов.</text:p>
      <text:list xml:id="list6184349152837643500" text:style-name="L14">
        <text:list-item>
          <text:p text:style-name="P116">правовое просвещение;</text:p>
        </text:list-item>
      </text:list>
      <text:p text:style-name="P23"><text:s/>В работе по этому <text:s/>направлению стоят следующие задачи: </text:p>
      <text:p text:style-name="P23"><text:s/>- обеспечение общедоступности правовой и иной официальной информации всех уровней;</text:p>
      <text:list xml:id="list6914312873958237021" text:style-name="L15">
        <text:list-header>
          <text:p text:style-name="P145">- формирование правовой культуры и развитие правосознания жителей хутора;</text:p>
          <text:p text:style-name="P145"><text:s/>- популяризация знаний в области прав человека.</text:p>
          <text:p text:style-name="P145"><text:s/>Билиотека стремится всеми формами своей работы донести до читателя букву закона и его ответственности перед ним. За год были проведены такие мероприяия: «День молодого избирателя» акция, «Права и обязанности» викторина, «Детство под защитой» урок права, «Учись быть гражданином» правовой час.</text:p>
          <text:p text:style-name="P82"/>
        </text:list-header>
      </text:list>
      <text:list xml:id="list1959130772833437018" text:style-name="L16">
        <text:list-item>
          <text:p text:style-name="P117"><text:soft-page-break/>экономическое просвещение;</text:p>
          <text:p text:style-name="P137"><text:s/></text:p>
        </text:list-item>
      </text:list>
      <text:p text:style-name="P38"><text:s/><text:span text:style-name="T55">«Деньги: история и современность» экономический час, Как сэкономить, чтобы купить» час финансовой грамоты, «Уголок финансовой грамоты» выставка.</text:span></text:p>
      <text:list xml:id="list1289574446146190164" text:style-name="L17">
        <text:list-item>
          <text:p text:style-name="P118">формирование культуры межнационального общения;</text:p>
          <text:p text:style-name="P134"><text:s/>Библиотека стремится содействовать формированию культуры межнациональных отношений с помощью мероприятий: «Мы разные, но не чужие» урок - размышление, «Как стать толерантным человеком» видеопрезентация.</text:p>
          <text:p text:style-name="P156"><text:span text:style-name="T46">К Международному дню толерантности в</text:span> библиотеке прошел урок – размышление «Мы разные, но не чужие». Дети познакомились с понятием «толерантность», «толерантное отношение к людям». Послушали китайскую притчу «Ладная семья», составили из критериев и принципов толерантности цветик – семицветик. Так же, узнавали страны по описанию, вспомнили пословицы о дружбе, национальные блюда, обычаи разных стран в Новый год. Затем провели пятиминутку откровений - ребятам предложили вытянуть один из вопросов и ответить на него. В заключении сделали вывод, что необходимо научиться быть толерантным в общении.</text:p>
        </text:list-item>
      </text:list>
      <text:list xml:id="list1431664652956080150" text:style-name="L18">
        <text:list-item>
          <text:p text:style-name="P119">духовно-нравственное воспитание;</text:p>
          <text:p text:style-name="P138"><text:s/><text:span text:style-name="T43">Деятельность библиотеки по духовно-нравственному воспитанию сориентирована на сохранение духовных ценностей, присущих нашему народу, на поддержку интереса к национальным традициям, ко всему, что связано с этикой христианства, православия, культурным наследием родного Отечества. Нравственное воспитание — это одна из самых тонких и сложных сторон воспитания для библиотекарей. Мы в своей работе используем широкие, массовые формы нравственно — воспитательной работы, преследующие целью привить читателям художественный вкус и повысить их общую культуру. С этой целью библиотека провела такие мероприятия:</text:span></text:p>
          <text:p text:style-name="P139"><text:s/>«Учить людей — высокое призванье» беседа у книжной выставки, <text:s/>«Весеннее настроение » викторина, «Родной поэзии живительное слово» поэтический вечер, «Цветущий первомай» час мира и добра, «Пусть вечно детство звонкое смеётся» игровая программа, «Живут на земле обычаи» беседа с презентацией, «Дружба — это...» час общения, <text:s/>«Мир через искусство» беседа у книжной выставка, <text:s/>«В лучах душевного внимания» акция.</text:p>
          <text:p text:style-name="P98"><text:span text:style-name="T33"><text:s/>В 1992 году Генеральная Ассамблея ООН провозгласила 3 декабря Международным днем инвалидов. Это еще одна возможность обратить внимание на проблемы людей, волею судьбы имеющих слабое здоровье, нуждающихся в особой помощи и поддержке. Инвалиды – такие же люди, как мы с вами, только они намного больше понимают ценность обычных вещей – видеть, слышать, ходить, сидеть. Понимают, что видеть утро, людей, солнце – это здорово. Современный человек не ценит то бесценное, что имеет зрение, слух, речь, возможность ходить. Хотелось бы отметить, что этот день 3 декабря не зря внесён в календарь, и пройти мимо него, значит упустить очень важные моменты нашей жизни. С этой целью библиотека чествовала своих читателей с ограниченными возмостями на дому.<text:line-break/></text:span><text:span text:style-name="T47">В библиотеке была оформлена книжная выставка «Мир через искусство». На ней были представлены замечательные, красочные книги о великих художниках: В.А.Серова, А.Васнецова и т.д.; книга «Третьяковская галерея», альбом из серии «Мастера советского искусства», посвящённый скульптору О.К.Комову. Так как выставка предназначалась для читателей всех возрастных групп, здесь </text:span><text:soft-page-break/><text:span text:style-name="T47">присутствовала и книга из серии «Энциклопедия живописи для детей» - «Сказка в русской живописи». Выставка сопровождалась цитатами.</text:span></text:p>
          <text:p text:style-name="P99"/>
        </text:list-item>
      </text:list>
      <text:list xml:id="list6008636839402654531" text:style-name="L19">
        <text:list-item>
          <text:p text:style-name="P120">популяризация здорового образа жизни;</text:p>
        </text:list-item>
      </text:list>
      <text:p text:style-name="P26">Особое внимание в работе <text:s/>библиотеки <text:s/>уделяется пропаганде здорового образа жизни. По данному направлению библиотека <text:s/>способствует развитию у подрастающего поколения интереса к здоровому образу жизни, к физической культуре, спорту, туризму и провела такие мероприятия:</text:p>
      <text:p text:style-name="P28"><text:span text:style-name="T33"><text:s/></text:span><text:span text:style-name="T27">«В жизни много дорог — выбери правильную» книжная выставка - совет, «Скажи жизни - «Да!» устный журнал, «Я выбираю жизнь» акция, «Физкультура всем нужна и для каждого важна» час здоровья, Очень мрачная она — сигаретная страна» беседа с видеопрезентацией, «Вместе весело <text:s/>шагать» спортивный праздник, «Радуга олимпийских колец» викторина, «Трезвость — норма жизни» беседа, «Подросток. Стиль жизни — </text:span><text:span text:style-name="T27">здоровье» тематический час, «Быть здоровым — это стильно, это модно и престижно» тематический час.</text:span></text:p>
      <text:p text:style-name="P30"><text:s/>11 сентября в России отмечается Всероссийский День трезвости. Впервые он был проведен в 1913 году. Инициаторами выступили служители Православной Церкви. В марте 1914 года Святейший Синод принял решение о ежегодном праздновании Всероссийского Дня трезвости. Дата была выбрана в честь православного праздника - Усекновение главы Пророка Предтечи и Крестителя Господня Иоанна (по новому стилю – это 11 сентября), который был убит на пьяном пиру. В России в эти дни закрывались все винные лавки, и прекращалась продажа алкогольных напитков. В православных храмах проводились крестные ходы и читались воззвания о важности и значимости трезвого образа жизни, а затем проводился молебен Иоанну Крестителю. Каждый желающий мог дать обет трезвости, который благословлялся священником. К этой дате библиотека провела беседу «Трезвость – норма жизни». Ребята узнали о борьбе с пьянством в Росси, с давних времён алкоголь называют «Похититель рассудка». Посмотрели ролик из документального фильма «Утерянная добродетель.</text:p>
      <text:p text:style-name="P31"><text:span text:style-name="T75"><text:s text:c="5"/></text:span><text:span text:style-name="T77"><text:s/></text:span><text:span text:style-name="T39">31 мая день борьбы с курением. К этой дате библиотека провела беседу "Очень мрачная она - сигаретная страна". Когда человек курит, вместе с воздухом он вдыхает табачный дым. Ученые установили, что в табачном дыме содержится много вредных ядовитых веществ, в частности, вещество под названием “никотин”, которое является сильным ядом. Они попадают в легкие, а затем разносятся с кровью по всему организму.</text:span><text:span text:style-name="T10"><text:line-break/></text:span><text:span text:style-name="T39">Даже люди, которые не курят, а просто находятся рядом с курящим человеком, вдыхая дым сигарет, могут плохо себя чувствовать, и у них может начаться кашель. Поэтому, курящий человек наносит вред не только своему здоровью, но здоровью окружающих его людей.</text:span><text:span text:style-name="T10"><text:line-break/></text:span><text:span text:style-name="T39">Беседа проведена с целью формирования отрицательного отношения к табакокурению. Ребятам рассказали о том, какое влияние оказывает табак на организм. Посмотрели видеоролик, сделали вывод, что нужно вести здоровый образ жизни.</text:span><text:span text:style-name="T10"> </text:span></text:p>
      <text:p text:style-name="P29"/>
      <text:list xml:id="list3416297969704556842" text:style-name="L20">
        <text:list-item>
          <text:p text:style-name="P121">формирование культуры семейных отношений;</text:p>
          <text:p text:style-name="P147"><text:s text:c="4"/><text:span text:style-name="T37">Библиотека - один из наиболее доступных звеньев социальной системы воспитания, образования, просвещения и организации досуга. Именно книга и библиотека могут стать связующим звеном в душевном единении семьи. В семье формируется и развивается духовная культура человека на всем протяжении его </text:span><text:soft-page-break/><text:span text:style-name="T37">жизни, что невозможно представить без книги.</text:span><text:line-break/><text:span text:style-name="T36"> </text:span><text:span text:style-name="T37">Через книгу, используя различные формы и методы библиотечной работы помочь воспитанию уважения к семье, гордости за семью, возродить во многом утраченные в наши дни понятия семейной истории, семейной традиции – такова цель данного направления деятельности.</text:span> И, преследуя эту цель, библиотека провела такие мероприятия: «Книги мы семьёй читаем» буклет, «Страницы космических стартов» книжная выставка, <text:s/>«Про бабушек и дедушек» обзор книг, <text:span text:style-name="T32">«Ты одна такая — любимая и родная» литературно — музыкальный вечер.</text:span></text:p>
        </text:list-item>
      </text:list>
      <text:p text:style-name="P150">Библиотека провела викторину «Праздник сказок». Дети отгадывали «Загадки из сундучка», участвовали в конкурсе «Чей предмет», «Герб сказки», рисовалит героя из любимой сказки. А затем поиграли в настольную игру «Маша и медведь» и получили призы.</text:p>
      <text:list xml:id="list8488839417235239833" text:style-name="L21">
        <text:list-item>
          <text:p text:style-name="P122">экологическое просвещение;</text:p>
          <text:p text:style-name="P135"><text:s text:c="2"/>Природа, окружающий мир нуждаются в защите от вредных техногенных воздействий и от человека. Поэтому экологическая проблема становится одним из главных направлений работы библиотеки, преследующим такие задачи: </text:p>
        </text:list-item>
        <text:list-item>
          <text:p text:style-name="P135">привлечение внимания к экологическим проблемам современности;</text:p>
        </text:list-item>
        <text:list-item>
          <text:p text:style-name="P135">воспитание у читателей бережного отношения к природе, чувства ответственности за состояние природы, за своё собственноездоровье, за весь окружающий мир.</text:p>
          <text:p text:style-name="P133"><text:s/>Библиотека провела такие мероприятия: «Про котов и кошек — обитателей окошек» литературный праздник, «Родники России» экочс, «Соловьиный праздник» игровая программа, «Памятная дата: Чернобыль» тематическая полка, «Земля — наш общий дом» экологический час, «Путешествие по лесу» викторина.</text:p>
        </text:list-item>
      </text:list>
      <text:p text:style-name="P11">Мало найдется в мире людей, кто остается равнодушным к этим пушистым, ласковым домашним животным. Любовь к ним оказалась настолько большой, что для всеобщих любимцев был учрежден специальный праздник, который отмечается в России в первый день весны, 1 марта. Впервые день кошки прошел в России в 2004 году. Праздник организовали Московский музей кошки и редакция журнала «Кот и пес». В библиотеке к этой дате прошел литературный праздник «Про котов и кошек –обитателей окошек». Ребята участвовали в кото - викторине «Кто сказал мяу?», конкурсах загадок, народных примет, пословиц и поговорок. Так же дети познакомились с книжной выставкой «Кошки с книжной обложки». мероприятие закончилось вручением небольших призов. </text:p>
      <text:list xml:id="list37331040" text:continue-numbering="true" text:style-name="L21">
        <text:list-header>
          <text:p text:style-name="P155"><text:s text:c="2"/>К Международному дню птиц библиотека провела с учащимися 2 и 3 класса игровую программу «Соловьиный» праздник». Ребята больше узнали о птицах, их повадках и особенностях, отгадывали загадки, собирали пословицы, проговаривали скороговорки, узнавали птиц по голосам, читали стихи, и в заключение мероприятия, получили небольшие призы и прослушали песню про птиц.</text:p>
        </text:list-header>
      </text:list>
      <text:list xml:id="list61634959700761905" text:style-name="L22">
        <text:list-item>
          <text:p text:style-name="P123">профориентация;</text:p>
        </text:list-item>
      </text:list>
      <text:p text:style-name="P1">Выбор профессии — важный и ответственный шаг в жизни каждого человека. Задача библиотеки состоит в формировании у подрастающего поколения ценности труда и трудовых традиций, серьёзного <text:s/>и своевременного отношения к собственному выбору профессии, на что и направлены наши мероприятия.</text:p>
      <text:p text:style-name="P1">В библиотеке ежегодно обновляется накопительная «Вам, выпускники», «Угадай профессию» игровая программа. Вниманию ребят были представлены листовки о разнообразии профессий, их важности. В тематической папке собраны буклеты, информация для абитуриентов.</text:p>
      <text:p text:style-name="P11"><text:soft-page-break/>Библиотека провела с учащимися беседу – диалог «Каждая профессия нужна, важна, полезна». Беседа шла о жизненно важном вопросе - выборе профессии, как важно разобраться в этом многообразии, учитывая собственные интересы и способности. Ребята познакомились с книгами «Мир профессий» - (Человек – человек, человек – природа, человек – художественный образ). Участвовали в таких конкурсах: «Угадай профессию», «Головоломка», «Бюро находок» (угадывали, кому принадлежат вещи, предметы). Конечно же, не обошлось без сказочной викторины и блиц – опроса. В заключение мероприятия раскрасили картинку с понравившейся профессией. </text:p>
      <text:list xml:id="list1156677997836758278" text:style-name="L23">
        <text:list-item>
          <text:p text:style-name="P124">клубные объединения.</text:p>
          <text:p text:style-name="P136"><text:s/>В билиотеке создано два клубных любительских объединения: один для взрослых — женский клуб «Хуторянка», <text:s/>в составе которого <text:s/>15 человек и детский «Совёнок» в составе 10 человек. Заседания детского клуба проходят <text:s/>в последнюю субботу каждого месяца, взрослого — один раз в квартал.</text:p>
        </text:list-item>
      </text:list>
      <text:list xml:id="list5529592910997029813" text:style-name="L24">
        <text:list-item>
          <text:list>
            <text:list-item>
              <text:p text:style-name="P125">Продвижение книги и чтения.</text:p>
              <text:p text:style-name="P159">Приобщение к чтению, пропаганда ценности чтения и книги, стимулирование интереса к мировому литературному наследию является основной задачей библиотеки в этом направлении.</text:p>
            </text:list-item>
          </text:list>
        </text:list-item>
      </text:list>
      <text:p text:style-name="P27"><text:s/><text:span text:style-name="T19">Через приобщение к лучшим образцам искусства, литературы, народного творчества удовлетворяется потребность в эстетическом освоении мира.</text:span></text:p>
      <text:list xml:id="list37329385" text:continue-numbering="true" text:style-name="L24">
        <text:list-item>
          <text:list>
            <text:list-header>
              <text:p text:style-name="P148"><text:s/>В течение года действовала книжная выставка «Писатели — юбиляры», «Я, конечно, вернусь...», вечер — портрет,«Певец русской природы» пришвинские чтения, «Настоящая повесть о настоящем человеке» презентация книги Б.Полевого, «Великий русский драматург<text:span text:style-name="T36">» литературная гостиная, <text:s/>«Блестящие шестидесятники» поэтический час, «Читайте новинки» выставка — обзор, которая проводится два раза в год, по мере поступления новых книг, «Сказочное Лукоморье» литературно — игровой час, «Владимир Маяковский поэт и гражданин» книжная выставка, «Писатели — юбиляры сентября» книжная выставка, «Весёлый букварь» игровая программа, «Я сочинил когда — то песню» обзор жизни и творчества Н.Доризо, «Быть человеком» знакомство с творчеством В.В.Медведева, «Неисчерпаемый, многогранный патриот своей Родины» литературная (Тургенев), «Друг детей — великий фантазёр» литературный вечер к 115-летию со дня рождения Н.Н.Носова, «Весёлые истории В.Драгунского» литературный час, «В гостях у дедушки Акима» литературное знакомство.</text:span></text:p>
              <text:p text:style-name="P149"><text:span text:style-name="T36"><text:s text:c="6"/></text:span><text:span text:style-name="T31">25 января страна отмечает юбилей советского поэта – песенника, актёра. Владимиру Семёновичу Высоцкому исполнилось бы 85 лет. Неповторимый голос барда по – прежнему с нами. Его стихи и песни – а их более шестисот, - забавные и горькие, нежные и едкие, пронзительные. Выстраданные им строки несут правду о времени, человеке, совести. «Носил он совесть слишком близко к сердцу, как свой осколок носит ветеран». К юбилею Высоцкого библиотека провела вечер – портрет «Я, конечно, вернусь…», на котором познакомила читателей с биографией и творчеством поэта, а так же с персональной папкой, посвященной творчеству Высоцкого «Поющий нерв эпохи» и книгой В.Высоцкого «На большом Каретном».</text:span></text:p>
            </text:list-header>
          </text:list>
        </text:list-item>
      </text:list>
      <text:p text:style-name="P70"><text:span text:style-name="T37">4 февраля исполняется 150 лет со дня рождения русского писателя, ученого, путешественника, поэта, воспевающего красоту родной природы, Пришвина Михаила Михайловича. Писатель очень любил путешествовать и результатом всех наблюдений за природой стали его произведения, объединенные общим названием «Родники Берендея», «За волшебным колобком», «Золотой луг», «Лисичкин хлеб», </text:span><text:soft-page-break/><text:span text:style-name="T37">«Лесная капель», «Охотничьи были», «Глаза земли», «Календарь природы» (разделы: весна, лето, осень, зима), «Времена года» (разделы январь- декабрь). Пришвин поэтически воспринимал природу. В своих произведениях он показывает нам, насколько прекрасен и удивителен окружающий мир. «Певец русской природы» пришвинские чтения провела библиотека, для того, чтобы познакомить детей с творчеством М.М.Пришвина. Дети выразительно читали небольшие рассказы, а так же рисовали к ним рисунки. Хочется верить, что такие мероприятия способствуют привлечению к чтению книг,</text:span><text:span text:style-name="T42"> </text:span></text:p>
      <text:p text:style-name="P142"/>
      <text:list xml:id="list5777603452431097911" text:style-name="L25">
        <text:list-item>
          <text:list>
            <text:list-item>
              <text:p text:style-name="P126">Обслуживание удаленных пользователей.</text:p>
            </text:list-item>
          </text:list>
        </text:list-item>
      </text:list>
      <text:p text:style-name="P10"><text:span text:style-name="T46">В библиотеке <text:s/>в течение года выполнялись <text:s/>библиографические справки в удалённом режиме в количестве 45 штук. Так же </text:span><text:span text:style-name="T47"><text:s/>востребованы такие услуги как продление книг по телефону, заказ литературы, <text:s/>консультации.</text:span></text:p>
      <text:p text:style-name="P17">6.6. Внестационарные формы обслуживания.</text:p>
      <text:p text:style-name="P13">6.7. Библиотечное обслуживание детей и юношества</text:p>
      <text:p text:style-name="P54">Работа с детьми и юношеством – приоритетное направление в деятельности библиотеки. Для полноценного и всестороннего приобщения к чтению в библиотеке создаются необходимые условия. Выделен детский абонемент с тематическими стеллажами, яркими красочными заголовками и разделителями, манящими книжными выставками и мягкими игрушками. <text:s/>Работает детский <text:s/>клуб «Совёнок». Для детей проводятся мероприятия по всем направлениям, применяются игровые, интерактивные формы мероприятий, на сегодняшний день это онлайн мероприятия.</text:p>
      <text:p text:style-name="P54">Библиотека уделяет большое внимание развитию читательского вкуса у детей и юношества. Для этого проводятся индивидуальные беседы, опросы, составляются планы чтения. При подписке периодических изданий учитываются интересы читателей. Журналы пользуются большим спросом.</text:p>
      <text:list xml:id="list2763420119309665993" text:style-name="L26">
        <text:list-item>
          <text:list>
            <text:list-item>
              <text:p text:style-name="P127">Библиотечное обслуживание людей с ограниченными возможностями здоровья.</text:p>
            </text:list-item>
          </text:list>
        </text:list-item>
      </text:list>
      <text:p text:style-name="P1">В 2023 году в библиотеку записано два читателя с ограниченными возможностями, которые обслуживаются на дому. Заранее делаются подборки по интересам читателей — инвалидов.</text:p>
      <text:list xml:id="list8800566262481914682" text:style-name="L27">
        <text:list-item>
          <text:list>
            <text:list-item>
              <text:p text:style-name="P128">Продвижение библиотек и библиотечных услуг.</text:p>
            </text:list-item>
          </text:list>
        </text:list-item>
      </text:list>
      <text:p text:style-name="P88">Библиотека стала центром общения, теплым семейным домом, где совместными усилиями читателей и библиотекарей создаются уют и комфорт. Благожелательная, радушная атмосфера играет немаловажную роль в привлечении читателей. Люди приходят не только за книгами, но и за общением. У нас они получают духовную поддержку, позитивный заряд.</text:p>
      <text:p text:style-name="P88">Оформлен «Уголок читателя» - информационный стенд, на котором размещаются объявления, полезная информация, планы работы.</text:p>
      <text:p text:style-name="P102">Продолжается рекламная кампания: распространяются листовки-приглашения с информацией о библиотеке, не прекращается устная пропаганда среди населения</text:p>
      <text:p text:style-name="P101"><text:s text:c="9"/><text:span text:style-name="T20"><text:s/>На хуторе Сухие Челбасы проживает 456 человек читателями библиотеки являются 45%. Библиотечные услуги <text:s/>доступны всем читательским группам: взрослым, юношеству, детям. Доступ к литературному фонду и периодическим изданиям свободный. <text:s/>В библиотеке каждый может получить нужную ему информацию, помощь в самообразовании.</text:span></text:p>
      <text:p text:style-name="P46"><text:soft-page-break/>Библиотека сотрудничает с МБОУООШ №19 и сельским домом культуры.</text:p>
      <text:p text:style-name="P56"><text:span text:style-name="T7">Страница <text:s/>в соц. сети «Одноклассники» :</text:span><text:span text:style-name="T6"> </text:span><text:a xlink:type="simple" xlink:href="https://ok.ru/profile/585794385128" text:style-name="Internet_20_link" text:visited-style-name="Visited_20_Internet_20_Link"><text:span text:style-name="T52">https://ok.ru/profile/585794385128</text:span></text:a><text:span text:style-name="T52"> </text:span><text:span text:style-name="T6"><text:s/></text:span></text:p>
      <text:p text:style-name="P58"><text:s/>где выкладываются все проведённые мероприятия. </text:p>
      <text:list xml:id="list1471152970623227359" text:style-name="L28">
        <text:list-item>
          <text:list>
            <text:list-item>
              <text:p text:style-name="P129">Общая характеристика читательской аудитории муниципальных библиотек: структура, интересы и предпочтения, наблюдаемые изменения (на основе данных исследований, мониторингов, опросов и т.п.)</text:p>
              <text:p text:style-name="P146"><text:span text:style-name="T16"><text:s text:c="2"/></text:span><text:span text:style-name="T47">Читательская аудитория выделена в основные группы:</text:span></text:p>
            </text:list-item>
          </text:list>
        </text:list-item>
      </text:list>
      <text:p text:style-name="P46">рабочие</text:p>
      <text:p text:style-name="P46">работники АО</text:p>
      <text:p text:style-name="P46">служащие</text:p>
      <text:p text:style-name="P46">домохозяйки </text:p>
      <text:p text:style-name="P46">пенсионеры</text:p>
      <text:p text:style-name="P46">предприниматели</text:p>
      <text:p text:style-name="P46">прочие</text:p>
      <text:p text:style-name="P46">молодежь 15-30 лет</text:p>
      <text:p text:style-name="P47">из них:</text:p>
      <text:p text:style-name="P46">читатели 15-17 лет</text:p>
      <text:p text:style-name="P46">учащиеся 9-11 классов</text:p>
      <text:p text:style-name="P46">студенты</text:p>
      <text:p text:style-name="P46">работающая молодежь</text:p>
      <text:p text:style-name="P47">дополнительно выделены:</text:p>
      <text:p text:style-name="P46">инвалиды</text:p>
      <text:p text:style-name="P46">слабовидящие и слепые</text:p>
      <text:p text:style-name="P45"/>
      <text:p text:style-name="P46">Каждая группа читателей имеет свои потребности.</text:p>
      <text:p text:style-name="P46">Читатели — подростки <text:s/>берут <text:s/>литературу по школьной программе, краеведческую литературу, поэтические сборники, книги о ВОВ, энциклопедии и справочники. Пользуются успехом детективы, романы для девочек и др., а так же периодические издания.</text:p>
      <text:p text:style-name="P46">Взрослое поколение традиционно читает художественную литературу: детективы, любовные и исторические романы, меньше фантастику. Из отраслевой литературы востребованы книги по сельскому и приусадебному хозяйству, цветоводству, кулинарии. Очень активно читается периодика – газеты и журналы: «Аргументы и факты», «Славянка», «Хозяйство», «1000 советов», «Дарья» и др. </text:p>
      <text:p text:style-name="Text_20_body"><text:span text:style-name="T5">Краткие выводы по разделу.</text:span><text:span text:style-name="T49">:</text:span> <text:span text:style-name="T48">при организации библиотечного обслуживания в 2023 году библиотека уделяла особое внимание првлечению читателей к классической, краеведческой литературе.</text:span></text:p>
      <text:list xml:id="list7930276853293096356" text:style-name="L29">
        <text:list-item>
          <text:list>
            <text:list-item>
              <text:p text:style-name="P107">Справочно-библиографическое, информационное и социально-правовое обслуживание пользователей</text:p>
              <text:p text:style-name="P157">7.1. Организация и ведение СБА в библиотеках.</text:p>
              <text:p text:style-name="P143"><text:s text:c="2"/><text:span text:style-name="T23">Библиотека имеет следующий справочно-библиографический аппарат: каталоги, тематические картотеки и папки, энциклопедии, справочники, словари, библиографические указатели.</text:span></text:p>
            </text:list-item>
          </text:list>
          <text:p text:style-name="P77">Каталоги: систематический, алфавитный, индикаторный. Они редактируются по мере поступления или выбытия документов. Каталоги имеют внешнее оформление – подписаны разделы, пронумерованы ящики, оформлены <text:soft-page-break/>паспорта. Имеются средства наглядной информации и пропаганды: заголовок, рекламный слоган, правила пользования.</text:p>
          <text:p text:style-name="P83">7.2. Справочно-библиографическое обслуживание индивидуальных пользователей и коллективных абонентов. Развитие системы СБО с использованием ИКТ.</text:p>
          <text:p text:style-name="P80"><text:s text:c="2"/>В билиотеке оформлены тематические картотеки: «Для Вас, любознательные», «Здоровый образ жизни», «Ты, Кубань, ты наша Родина», «Природа — мать всему живому», «Местное самоуправление в Каневском с/п», «Всё обо всём», «Годы войны — века памяти».</text:p>
          <text:p text:style-name="P80"><text:s text:c="3"/>Тематические папки: «Антинарко», «Хутор и его жители на страницах прессы», различные персональные памятки. Уголок информации «Уголок читателя». Библиотечный урок «Что такое СБА?». </text:p>
          <text:p text:style-name="P84">Ведется <text:span text:style-name="T58">тетрадь выполненных справок и картотека отказов</text:span>.</text:p>
          <text:p text:style-name="P80">Энциклопедии, справочники, словари находятся в детском фонде и в читальном зале, охватывают практически все отрасли, используются в выставочной деятельности, при подготовке мероприятий и для выполнения справок.</text:p>
          <text:p text:style-name="P151">7.3. Организация МБА и ЭДД в муниципальных библиотека</text:p>
          <text:list text:continue-numbering="true">
            <text:list-header>
              <text:p text:style-name="P143"><text:span text:style-name="T62">7.4. </text:span><text:span text:style-name="T63">Формирование информационной культуры пользователей</text:span><text:span text:style-name="T17"> </text:span></text:p>
            </text:list-header>
          </text:list>
        </text:list-item>
      </text:list>
      <text:p text:style-name="P15">Процесс формирования информационной культуры является комплексным и осуществляется в таких направлениях: работа по совершенствованию комплектования по раскрытию библиотечного фонда; систематическое изучение информационных потребностей читателей; создание комфортных условий для удовлетворения информационных потребностей читателей; совершенствование работы по повышению уровня библиотечно — библиографических и информационно — компьютерных знаний; популяризация и реклама инфрмационных услуг библиотеки среди читателей и пользователей.</text:p>
      <text:p text:style-name="P15">На странице в соцсетях публиковались видеообзоры к юбилеям писателей. В библиотеке имеется схема организации СБА. </text:p>
      <text:p text:style-name="P15">7.5. Деятельность публичных центров правовой и социально значимой информации на базе муниципальных библиотек.</text:p>
      <text:p text:style-name="P25"><text:span text:style-name="T64"><text:s/></text:span><text:span text:style-name="T59">7.</text:span><text:span text:style-name="T65">6. Выпуск библиографической продукции</text:span></text:p>
      <text:p text:style-name="P46">В 2023 году библиотека подготовила и выпустила информационные материалы:<text:span text:style-name="T25"> </text:span></text:p>
      <text:p text:style-name="P48">«Книги мы семьёй читаем» буклет,</text:p>
      <text:p text:style-name="P48"><text:s/>«Стихи в кармане» закладки,</text:p>
      <text:p text:style-name="P48"><text:s/>Закладки с высказываниями русских классиков</text:p>
      <text:p text:style-name="P48"><text:s/>«Губительная сила сигареты» буклет для подростков</text:p>
      <text:p text:style-name="P48">«Крымская весна» листовка</text:p>
      <text:p text:style-name="P48">«На Кубани закон такой» буклет</text:p>
      <text:p text:style-name="P1"/>
      <text:p text:style-name="P12">8. Краеведческая деятельность библиотек</text:p>
      <text:list xml:id="list6209522129590256495" text:style-name="L30">
        <text:list-item>
          <text:list>
            <text:list-item>
              <text:p text:style-name="P94">Реализация краеведческих проектов, в том числе корпоративных.</text:p>
              <text:p text:style-name="P85"><text:span text:style-name="T56"><text:s/></text:span><text:span text:style-name="T69"><text:s/>В 2023 году б</text:span><text:span text:style-name="T70">иблиотека приняла участие в муниципальном конкурсе — проекте «Юбилейные чтения», посвящённые творчеству </text:span><text:span text:style-name="T72">Владимира Юрьевича Саяпина во втором этапе</text:span><text:span text:style-name="T67">: конкурс</text:span><text:span text:style-name="T68"> чтецов </text:span><text:span text:style-name="T67">«Прекрасный стих подобен смычку…» н</text:span><text:span text:style-name="T68">а основе видеороликов, созданных участниками на стихи Владимира Саяпина.</text:span></text:p>
            </text:list-item>
          </text:list>
        </text:list-item>
      </text:list>
      <text:list xml:id="list2183000555982542053" text:style-name="L31">
        <text:list-item>
          <text:list>
            <text:list-item>
              <text:p text:style-name="P90"><text:soft-page-break/>Анализ формирования и использования фондов краеведческих документов и местных изданий (движение фонда, источники поступлений, выдача).</text:p>
            </text:list-item>
          </text:list>
        </text:list-item>
      </text:list>
      <text:p text:style-name="P59">Значительную роль в патриотическом воспитании играет краеведение. Очень важно, чтобы пользователи библиотеки помнили о своих истоках, преемственности поколений, о неразрывной связи времен. Целями и задачами краеведческой деятельности библиотеки являются обеспечение доступности краеведческих информационных ресурсов, распространение краеведческих знаний, формирование и развитие краеведческих информационных потребностей.</text:p>
      <text:p text:style-name="P59">Краеведческий фонд библиотеки небольшой, но в последнее время отмечается устойчивый рост поступлений краеведческой литературы. Часть литературы поступает в дар от читателей, общественных объединений и организаций.</text:p>
      <text:p text:style-name="P35">Краеведческий фонд собран на тематическом стеллаже «Краеведческая литература» и имеет разделы: «География Кубани», «История Кубани», «Кубань в Великой Отечественной войне», «Произведения писателей Кубани», «Поэзия Кубани», также на нем представлены справочные материалы. Имеется постоянно действующая книжная выставка «Кубань, ты наша Родина!». </text:p>
      <text:p text:style-name="P46"><text:span text:style-name="T20">Фонд местных и краевых периодических изданий — подшивки газет</text:span> «Каневские зори», «10-й канал», «Кубанские новости», <text:s/>исторический журнал «Родная Кубань», а также местный историко-литературный альманах «Каневчане».</text:p>
      <text:p text:style-name="P59">В библиотеке ведутся краеведческая картотека «Ты, Кубань, ты наша Родина» <text:s/>Пополнение тематических папок:</text:p>
      <text:p text:style-name="P59">«Хутор и его жители на страницах прессы »</text:p>
      <text:p text:style-name="P59">«История основания станицы Каневской»</text:p>
      <text:p text:style-name="P59">В плане доработать папку «Вехи памяти и славы».</text:p>
      <text:p text:style-name="P44"><text:span text:style-name="T24">Все папки красочно оформлены. Материалы и документы, собранные в них используются для оформления книжных выставок, подготовки массовых мероприятий, выполнения библиографических справок. </text:span><text:s/></text:p>
      <text:p text:style-name="P51">8.3. Формирование краеведческих баз данных и электронных библиотек. </text:p>
      <text:p text:style-name="P44"/>
      <text:list xml:id="list2023754737842286133" text:style-name="L32">
        <text:list-item>
          <text:list>
            <text:list-item>
              <text:p text:style-name="P91">Основные направления краеведческой деятельности – по тематике (историческое, литературное, экологическое и др.) и формам работы.</text:p>
            </text:list-item>
          </text:list>
        </text:list-item>
      </text:list>
      <text:p text:style-name="P33"><text:s/>В 2023 году библиотека провела мероприятия по разным направлениям краеведческой деятельности, в большинстве — историко — литературном.</text:p>
      <text:p text:style-name="P33"/>
      <text:p text:style-name="P33">«Щедрый вечер, добрый вечер» театрализованное представление, «Судьбоносный манифест» тематическая лекция , «Казак, писатель, патриот» выставка — портрет к 100-летию А.Знаменского, «Ты всех краёв дороже мне» час краеведения, «Традиции кубанской семьи» викторина, «Кубань — казацкая земля» <text:span text:style-name="T35">книжная выставка, «Где казак — там и слава» тематический час, «Литературные лица малой Родины» обзор жизни и творчества Н.Султханова.<text:line-break/></text:span></text:p>
      <text:p text:style-name="P34"><text:span text:style-name="T34"><text:s text:c="4"/></text:span><text:span text:style-name="T39">16 апреля 1783 года императрица Екатерины II подписала высочайший Манифест «О принятии полуострова Крымского, острова Тамана и всей Кубанской стороны под Российскую державу». «Возвращая жителям тех мест силою сего нашего Императорского Манифеста таковую бытия их перемену, обещаем свято и непоколебимо за себя и преемников престола нашего, содержать их наравне с природными началами подданными, охранять и защищать их лица, имущество, </text:span><text:soft-page-break/><text:span text:style-name="T39">храмы и природную веру, коей свободно отправление со всеми законными обрядами пребудет неприкосновенно; и дозволить напоследок каждому из них состоянию все те прелести и преимущества, каковыми таковое в России пользуется…» </text:span><text:span text:style-name="T10"><text:line-break/></text:span><text:span text:style-name="T39">Об этих событиях для учащихся МБОУООШ №19 библиотека провела тематическую лекцию «Судьбоносный манифест». </text:span></text:p>
      <text:p text:style-name="P100"><text:s text:c="2"/>21 марта - Всемирный день поэзии. Библиотека провела поэтический вечер "Родной поэзии живительное слово". Вечер был посвящён поэзии известного прозаика, журналиста, поэта <text:s/>Владимира Юрьевича Саяпина, видный деятель в историко-культурной и общественной жизни Каневского района, член Российского общества историков-архивистов, Союза журналистов России и Союза писателей России В мероприятии любезно согласилась поучаствовать читательница библиотеки Багрова Наталья, она прочла стихотворение из книги Владимира Юрьевича "Души васильковая грусть..." </text:p>
      <text:list xml:id="list5732964374811640983" text:style-name="L33">
        <text:list-item>
          <text:list>
            <text:list-item>
              <text:p text:style-name="P92">Выпуск краеведческих изданий, электронных презентаций.</text:p>
              <text:p text:style-name="P95"><text:s/>«Пусть осень жизни будет золотой» видео презентация, приуроченная ко Дню пожилого человека, <text:s/>«Кубани светлые пейзажи» фотовернисаж, где представлены красивые уголки нашего хутора.</text:p>
            </text:list-item>
          </text:list>
        </text:list-item>
      </text:list>
      <text:list xml:id="list5915019770010781794" text:style-name="L34">
        <text:list-item>
          <text:list>
            <text:list-item>
              <text:p text:style-name="P93">Раскрытие и продвижение краеведческих фондов, в том числе создание виртуальных выставок и музеев.</text:p>
              <text:p text:style-name="P96"><text:span text:style-name="T46"><text:s/></text:span><text:span text:style-name="T47">Краеведческий тематический стеллаж расположен на <text:s/>видном месте при входе в библиотеку. Оформляются как постоянно действующие книжные выставки, так и выставки, приуроченные к памятным датам и событиям, а </text:span><text:span text:style-name="T47">также юбилеям деятелей Кубани, ветеранам войны и труда, поэтам и писателям. </text:span></text:p>
              <text:p text:style-name="P96"><text:span text:style-name="T14"><text:s/></text:span><text:span text:style-name="T14">8.7. Музейные формы краеведческой деятельности.</text:span></text:p>
            </text:list-item>
          </text:list>
        </text:list-item>
      </text:list>
      <text:p text:style-name="P45"><text:span text:style-name="T49">Вывод:</text:span> <text:span text:style-name="T48">Краеведческое направление является одним из важнейших в деятельности любой библиотеки, и мы уделяем ему особое внимание.</text:span></text:p>
      <text:p text:style-name="P52"/>
      <text:p text:style-name="P4">9. Автоматизация библиотечных процессов</text:p>
      <text:list xml:id="list840747752411916883" text:style-name="L35">
        <text:list-item>
          <text:list>
            <text:list-item>
              <text:p text:style-name="P130">Состояние автоматизации муниципальных библиотек. Доля библиотек, подключенных к сети Интернет, способы подключения и скорость (наличие широкополосной связи).</text:p>
            </text:list-item>
          </text:list>
        </text:list-item>
      </text:list>
      <text:p text:style-name="P43"><text:span text:style-name="T14"><text:s/></text:span><text:span text:style-name="T9">В библиотеке иеется один ноутбук для работников.</text:span><text:span text:style-name="T8"> Подключена высокоскоростная линия доступа в Интернет (оптоволоконный кабель). Есть лазерный цветной <text:s/>МФУ.</text:span><text:span text:style-name="T14"> <text:s/></text:span><text:span text:style-name="T61">Wi</text:span><text:span text:style-name="T60">-</text:span><text:span text:style-name="T61">Fi</text:span><text:span text:style-name="T66"> </text:span><text:span text:style-name="T60">роутер находится в помещении клуба.</text:span></text:p>
      <text:list xml:id="list6052418065813275732" text:style-name="L36">
        <text:list-item>
          <text:list>
            <text:list-item>
              <text:p text:style-name="P160">Анализ состояния автоматизации библиотечных процессов в муниципальных библиотеках.</text:p>
              <text:p text:style-name="P161">10. Организационно-методическая деятельность</text:p>
            </text:list-item>
          </text:list>
        </text:list-item>
      </text:list>
      <text:p text:style-name="P17">10.1. Характеристика функционирования системы методического сопровождения деятельности поселенческих библиотек со стороны библиотек (районных, городских и межпоселенческих), наделенных статусом центральной (ЦБ):</text:p>
      <text:p text:style-name="P17">- нормативно-правовое обеспечение методической деятельности; </text:p>
      <text:p text:style-name="P17">- отражение методических услуг/работ в Уставах ЦБ;</text:p>
      <text:p text:style-name="P17">- перечень наименований муниципальных методических работ/услуг, включенных в муниципальные задания центральной, межпоселенческой <text:soft-page-break/>библиотеки или иной организации, ответственной за деятельность библиотек муниципального образования.</text:p>
      <text:p text:style-name="P17">10.2. Виды и формы методических услуг/работ, выполненных центральной, межпоселенческой библиотекой или иной организацией, ответственной за деятельность библиотек муниципального образования: </text:p>
      <text:p text:style-name="P17">- количество индивидуальных и групповых консультаций, в т.ч. проведенных дистанционно (перечислить наиболее востребованные темы); </text:p>
      <text:p text:style-name="P17">- количество подготовленных информационно-методических материалов в печатном и электронном виде, включая годовой аналитический отчет о деятельности библиотек муниципального образования (перечислить наименования);</text:p>
      <text:p text:style-name="P17">- количество и тематика организованных совещаний, круглых столов, семинаров, профессиональных встреч, др., в т.ч. в сетевом режиме; </text:p>
      <text:p text:style-name="P17">- количество проведенных обучающих мероприятий, в т.ч. дистанционно; </text:p>
      <text:p text:style-name="P17">- количество выездов в библиотеки с целью оказания методической помощи, изучения опыта работы; </text:p>
      <text:p text:style-name="P17">- мониторинги (количество, тематика, итоги).</text:p>
      <text:p text:style-name="P17">10.3. Кадровое обеспечение методической деятельности: наличие методических должностей по библиотечной работе в штатном расписании центральной, межпоселенческой библиотеки или иной организации, ответственной за деятельность библиотек муниципального образования.</text:p>
      <text:p text:style-name="P17">10.4. Повышение квалификации библиотечных специалистов:</text:p>
      <text:p text:style-name="P17">- доля сотрудников, прошедших переподготовку и повышение квалификации (на основании удостоверений установленного образца);</text:p>
      <text:p text:style-name="P17">- доля сотрудников, нуждающихся в переквалификации.</text:p>
      <text:p text:style-name="P17">10.5. Профессиональные конкурсы (результаты участия).</text:p>
      <text:p text:style-name="P22"><text:span text:style-name="T48">10.6.</text:span> <text:span text:style-name="T48">Публикации библиотек муниципального образования в профессиональных изданиях.</text:span></text:p>
      <text:p text:style-name="P18">Краткие выводы по разделу.</text:p>
      <text:p text:style-name="P162"/>
      <text:p text:style-name="P14">11. Библиотечные кадры</text:p>
      <text:p text:style-name="P20">11.1. Изменения кадровой ситуации в библиотечной сфере, обусловленные реализацией правовых актов федерального, регионального и муниципального уровней.</text:p>
      <text:p text:style-name="P20">11.2. Общая характеристика персонала библиотек муниципального образования:</text:p>
      <text:p text:style-name="P20">- штат библиотек муниципального образования: количество штатных единиц, изменения в штатном расписании (исключение/введение ряда должностей, сокращение/увеличение штатных единиц по той или иной должности);</text:p>
      <text:p text:style-name="P20"><text:soft-page-break/>- работники библиотек муниципального образования: численность работников (всего), из них численность работников, относящихся к основному и вспомогательному персоналу;</text:p>
      <text:p text:style-name="P20">- тарифные ставки библиотек муниципального образования: сокращение тарифных ставок; соотношение полных и неполных ставок; число сотрудников, работающих на неполные ставки, преобладающий размер неполных ставок; вакансии в библиотеках;</text:p>
      <text:p text:style-name="P20">- основной персонал библиотек муниципального образования: численность, стаж, возраст, образование;</text:p>
      <text:p text:style-name="P20">- нагрузка на одного библиотечного специалиста по основным показателям (количество читателей, количество посещений, количество документовыдач).</text:p>
      <text:p text:style-name="P20">11.3. Меры, принимаемые для закрепления кадров. Система стимулирования работников. Примеры установления органами местного самоуправления, предприятиями или организациями дополнительных льгот библиотечным работникам в счет средств местного бюджета или собственных ресурсов.</text:p>
      <text:p text:style-name="P21">Краткие выводы по разделу.</text:p>
      <text:p text:style-name="P56"> </text:p>
      <text:p text:style-name="P14">12. Материально-технические ресурсы библиотек</text:p>
      <text:p text:style-name="P17">12.1. Общая характеристика зданий (помещений) библиотек муниципального образования:</text:p>
      <text:p text:style-name="P17">- обеспеченность библиотек зданиями (помещениями);</text:p>
      <text:p text:style-name="P17">- характеристика объемов имеющихся площадей для размещения фонда и обслуживания пользователей;</text:p>
      <text:p text:style-name="P17">- техническое состояние зданий (помещений) библиотек;</text:p>
      <text:p text:style-name="P17">- доступность зданий для лиц с нарушениями опорно-двигательного аппарата и др.</text:p>
      <text:p text:style-name="P17">12.2. Обеспечение безопасности библиотек и библиотечных фондов:</text:p>
      <text:p text:style-name="P17">- наличие охранных средств;</text:p>
      <text:p text:style-name="P17">- наличие пожарной сигнализации;</text:p>
      <text:p text:style-name="P17">- аварийные ситуации в библиотеках (количество ситуаций, причины возникновения и последствия).</text:p>
      <text:p text:style-name="P17">12.3. Модернизация библиотечных зданий (помещений), организация внутреннего пространства библиотек в соответствии с потребностями пользователей, создание условий для безбарьерного общения.</text:p>
      <text:p text:style-name="P17">12.4. Финансовое обеспечение материально-технической базы, привлечение внебюджетных средств.</text:p>
      <text:p text:style-name="P21">Краткие выводы по разделу.</text:p>
      <text:p text:style-name="P4">13. Основные итоги года</text:p>
      <text:p text:style-name="P1">Обозначить нерешенные проблемы и задачи на будущий год.</text:p>
      <text:p text:style-name="P42"><text:s/>В основном с поставленными задачами библиотека справилась. Работа по привлечению читателей и продвижению литературы велась активно.</text:p>
      <text:p text:style-name="P42"><text:soft-page-break/><text:s text:c="4"/>На следующий год нужно улучшить библиографическую деятельность: активно вести картотеки. Больше делать пособий малых форм. Принимать участие в краевых и муниципальных конкурсах. </text:p>
      <text:p text:style-name="P81"><text:span text:style-name="T22">Так же на следующий год в плане включить в работу программу</text:span><text:span text:style-name="T53"> </text:span><text:span text:style-name="T54">«Читаем классику сегодня».</text:span></text:p>
      <text:p text:style-name="P163">Удивительное, неповторимое наследие классической литературы прекрасно и величаво во все времена.</text:p>
      <text:p text:style-name="P164"><text:span text:style-name="T47">Продвижение книги, чтения – основное направление в деятельности каждой библиотеки.</text:span><text:span text:style-name="T21"> </text:span><text:span text:style-name="T29">Так как 2024 год </text:span><text:span text:style-name="T45"><text:s/></text:span><text:span text:style-name="T30">объявлен Годом <text:s/>семьи, </text:span><text:span text:style-name="T29"><text:s/>уделить особое внимание этому событию, провести тематические мероприятия</text:span><text:span text:style-name="T78">. Правильно и вовремя использовать полученные результаты обратной связи с чи</text:span><text:span text:style-name="T21">тателями для качественного улучшения библиотечной деятельности.</text:span></text:p>
      <text:p text:style-name="P53">Работа с художественной литературой строилась как индивидуально с читателем, так и через массовые мероприятия.</text:p>
      <text:p text:style-name="P53">Тесное сотрудничество с социальными партнерами позволило не только качественно строить работу, но и во многом способствовало повышению значимости библиотеки среди населения.</text:p>
      <text:p text:style-name="P5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alibri2" svg:font-family="Calibri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3" style:font-size-complex="16pt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Default_20_Paragraph_20_Font" style:display-name="Default Paragraph Font" style:family="paragraph">
      <style:paragraph-properties style:text-autospace="none"/>
    </style:style>
    <style:style style:name="Hyperlink" style:family="paragraph">
      <style:paragraph-properties style:text-autospace="none"/>
      <style:text-properties fo:color="#0563c1" style:font-name="Times New Roman" style:text-underline-style="solid" style:text-underline-width="auto" style:text-underline-color="font-color" style:font-name-asian="Times New Roman" style:font-name-complex="Times New Roman"/>
    </style:style>
    <style:style style:name="Normal_20__28_Web_29_" style:display-name="Normal (Web)" style:family="paragraph">
      <style:paragraph-properties fo:margin-left="0cm" fo:margin-right="0cm" fo:margin-top="0.31cm" fo:margin-bottom="0.31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Arial3" style:font-size-complex="16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Times New Roman2" style:font-size-complex="10pt"/>
    </style:style>
    <style:style style:name="ListLabel_20_1" style:display-name="ListLabel 1" style:family="text">
      <style:text-properties style:font-name-complex="Courier New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21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8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61cm" fo:margin-left="1.66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rary</meta:initial-creator>
    <meta:editing-cycles>32</meta:editing-cycles>
    <meta:creation-date>2020-11-17T06:22:00</meta:creation-date>
    <dc:date>2023-12-07T17:08:55.16</dc:date>
    <meta:editing-duration>P3DT4H4M3S</meta:editing-duration>
    <meta:generator>OpenOffice/4.1.3$Win32 OpenOffice.org_project/413m1$Build-9783</meta:generator>
    <meta:document-statistic meta:table-count="0" meta:image-count="0" meta:object-count="0" meta:page-count="19" meta:paragraph-count="308" meta:word-count="5724" meta:character-count="46440"/>
    <meta:user-defined meta:name="AppVersion">16.0000</meta:user-defined>
    <meta:user-defined meta:name="Company">Libra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