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OpenSymbol" svg:font-family="OpenSymbol"/>
    <style:font-face style:name="Times New Roman2" svg:font-family="'Times New Roman', serif"/>
    <style:font-face style:name="times new roman" svg:font-family="'times new roman', times"/>
    <style:font-face style:name="Courier New1" svg:font-family="'Courier New'" style:font-family-generic="modern"/>
    <style:font-face style:name="Times New Roman1" svg:font-family="'Times New Roman'" style:font-family-generic="roman"/>
    <style:font-face style:name="Calibri2" svg:font-family="Calibri"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485cm" fo:margin-left="0.206cm" fo:margin-top="0cm" fo:margin-bottom="0cm" table:align="left" style:writing-mode="lr-tb"/>
    </style:style>
    <style:style style:name="Таблица1.A" style:family="table-column">
      <style:table-column-properties style:column-width="13.294cm"/>
    </style:style>
    <style:style style:name="Таблица1.B" style:family="table-column">
      <style:table-column-properties style:column-width="3.19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B1" style:family="table-cell" style:data-style-name="N0">
      <style:table-cell-properties fo:padding-left="0.191cm" fo:padding-right="0.191cm" fo:padding-top="0cm" fo:padding-bottom="0cm" fo:border="0.018cm solid #00000a"/>
    </style:style>
    <style:style style:name="Таблица2" style:family="table">
      <style:table-properties style:width="16.96cm" fo:margin-left="-0.191cm" fo:margin-top="0cm" fo:margin-bottom="0cm" table:align="left" style:writing-mode="lr-tb"/>
    </style:style>
    <style:style style:name="Таблица2.A" style:family="table-column">
      <style:table-column-properties style:column-width="5.65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5.72cm" fo:margin-left="0.974cm" fo:margin-top="0cm" fo:margin-bottom="0cm" table:align="left" style:writing-mode="lr-tb"/>
    </style:style>
    <style:style style:name="Таблица3.A" style:family="table-column">
      <style:table-column-properties style:column-width="5.426cm"/>
    </style:style>
    <style:style style:name="Таблица3.B" style:family="table-column">
      <style:table-column-properties style:column-width="5.161cm"/>
    </style:style>
    <style:style style:name="Таблица3.C" style:family="table-column">
      <style:table-column-properties style:column-width="0.076cm"/>
    </style:style>
    <style:style style:name="Таблица3.D" style:family="table-column">
      <style:table-column-properties style:column-width="5.057cm"/>
    </style:style>
    <style:style style:name="Таблица3.1" style:family="table-row">
      <style:table-row-properties style:min-row-height="0.979cm" style:keep-together="true" fo:keep-together="auto"/>
    </style:style>
    <style:style style:name="Таблица3.A1" style:family="table-cell">
      <style:table-cell-properties fo:background-color="#ffffff" fo:padding-left="0.191cm" fo:padding-right="0.191cm" fo:padding-top="0cm" fo:padding-bottom="0cm" fo:border="0.018cm solid #000001">
        <style:background-image/>
      </style:table-cell-properties>
    </style:style>
    <style:style style:name="Таблица3.B1" style:family="table-cell">
      <style:table-cell-properties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Таблица3.2" style:family="table-row">
      <style:table-row-properties style:min-row-height="0.661cm" style:keep-together="true" fo:keep-together="auto"/>
    </style:style>
    <style:style style:name="Таблица3.B2" style:family="table-cell">
      <style:table-cell-properties fo:background-color="#ffffff" fo:padding-left="0.191cm" fo:padding-right="0.191cm" fo:padding-top="0cm" fo:padding-bottom="0cm" fo:border-left="0.018cm solid #000001" fo:border-right="0.018cm solid #00000a" fo:border-top="0.018cm solid #00000a" fo:border-bottom="0.018cm solid #000001">
        <style:background-image/>
      </style:table-cell-properties>
    </style:style>
    <style:style style:name="Таблица3.C2" style:family="table-cell">
      <style:table-cell-properties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3.3" style:family="table-row">
      <style:table-row-properties style:keep-together="true" fo:keep-together="auto"/>
    </style:style>
    <style:style style:name="Таблица4" style:family="table">
      <style:table-properties style:width="15.752cm" fo:margin-left="0.751cm" fo:margin-top="0cm" fo:margin-bottom="0cm" table:align="left" style:writing-mode="lr-tb"/>
    </style:style>
    <style:style style:name="Таблица4.A" style:family="table-column">
      <style:table-column-properties style:column-width="9.089cm"/>
    </style:style>
    <style:style style:name="Таблица4.B" style:family="table-column">
      <style:table-column-properties style:column-width="2.223cm"/>
    </style:style>
    <style:style style:name="Таблица4.C" style:family="table-column">
      <style:table-column-properties style:column-width="2.54cm"/>
    </style:style>
    <style:style style:name="Таблица4.D" style:family="table-column">
      <style:table-column-properties style:column-width="1.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B1" style:family="table-cell" style:data-style-name="N0">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00%"/>
      <style:text-properties style:font-name="Times New Roman" fo:font-size="14pt" style:font-size-asian="14pt" style:font-name-complex="Times New Roman3" style:font-size-complex="14pt"/>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style>
    <style:style style:name="P10" style:family="paragraph" style:parent-style-name="Standard">
      <style:paragraph-properties fo:text-align="end" style:justify-single-word="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text-properties style:font-name="Times New Roman" fo:font-size="14pt" fo:language="en" fo:country="US" fo:font-weight="bold" style:font-size-asian="14pt" style:font-weight-asian="bold" style:font-size-complex="14pt"/>
    </style:style>
    <style:style style:name="P13" style:family="paragraph" style:parent-style-name="Standard">
      <style:paragraph-properties fo:text-align="justify" style:justify-single-word="false"/>
      <style:text-properties style:font-name="Times New Roman" fo:font-size="14pt" style:font-name-asian="Times New Roman3" style:font-size-asian="14pt" style:font-size-complex="14pt"/>
    </style:style>
    <style:style style:name="P14" style:family="paragraph" style:parent-style-name="Standard">
      <style:paragraph-properties fo:line-height="100%"/>
      <style:text-properties style:font-name="Times New Roman" fo:font-size="18pt" style:font-size-asian="18pt" style:font-name-complex="Times New Roman3" style:font-size-complex="18pt"/>
    </style:style>
    <style:style style:name="P15" style:family="paragraph" style:parent-style-name="Standard">
      <style:paragraph-properties fo:text-align="center" style:justify-single-word="false"/>
      <style:text-properties style:font-name="Times New Roman" fo:font-size="18pt" fo:language="ru" fo:country="RU" fo:font-weight="bold" style:font-size-asian="18pt" style:font-weight-asian="bold" style:font-size-complex="18pt" style:font-weight-complex="bold"/>
    </style:style>
    <style:style style:name="P16" style:family="paragraph" style:parent-style-name="Standard">
      <style:paragraph-properties fo:text-align="center" style:justify-single-word="false"/>
      <style:text-properties style:font-name="Times New Roman" fo:font-size="18pt" fo:language="ru" fo:country="RU" fo:font-weight="bold" style:font-size-asian="18pt" style:font-weight-asian="bold" style:font-name-complex="Times New Roman" style:font-size-complex="18pt" style:font-weight-complex="bold"/>
    </style:style>
    <style:style style:name="P17" style:family="paragraph" style:parent-style-name="Standard">
      <style:paragraph-properties fo:text-align="end" style:justify-single-word="false"/>
      <style:text-properties style:font-name="Times New Roman" fo:font-size="16pt" fo:font-weight="bold" style:font-size-asian="16pt" style:font-weight-asian="bold" style:font-name-complex="Times New Roman" style:font-size-complex="16pt"/>
    </style:style>
    <style:style style:name="P18"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Standard">
      <style:paragraph-properties fo:text-align="center" style:justify-single-word="false"/>
      <style:text-properties fo:font-size="14pt" fo:font-weight="bold" style:font-size-asian="14pt" style:font-weight-asian="bold" style:font-name-complex="Times New Roman"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200%" fo:text-align="center" style:justify-single-word="false"/>
      <style:text-properties fo:font-size="36pt" fo:font-weight="bold" style:font-size-asian="36pt" style:font-weight-asian="bold" style:font-name-complex="Times New Roman" style:font-size-complex="36pt"/>
    </style:style>
    <style:style style:name="P23" style:family="paragraph" style:parent-style-name="Standard">
      <style:paragraph-properties>
        <style:tab-stops>
          <style:tab-stop style:position="12.912cm"/>
        </style:tab-stops>
      </style:paragraph-properties>
    </style:style>
    <style:style style:name="P24" style:family="paragraph" style:parent-style-name="Standard">
      <style:paragraph-properties fo:line-height="100%"/>
    </style:style>
    <style:style style:name="P25" style:family="paragraph" style:parent-style-name="Standard">
      <style:paragraph-properties fo:margin-left="0cm" fo:margin-right="0.318cm" fo:line-height="100%" fo:text-indent="0cm" style:auto-text-indent="false"/>
    </style:style>
    <style:style style:name="P26" style:family="paragraph" style:parent-style-name="Standard">
      <style:paragraph-properties fo:margin-left="-0.25cm" fo:margin-right="0cm" fo:line-height="100%" fo:text-indent="0cm" style:auto-text-indent="false"/>
    </style:style>
    <style:style style:name="P27" style:family="paragraph" style:parent-style-name="Standard">
      <style:paragraph-properties fo:margin-left="-0.25cm" fo:margin-right="0cm" fo:line-height="100%" fo:text-indent="0cm" style:auto-text-indent="false">
        <style:tab-stops>
          <style:tab-stop style:position="1.138cm"/>
        </style:tab-stops>
      </style:paragraph-properties>
    </style:style>
    <style:style style:name="P28" style:family="paragraph" style:parent-style-name="Standard">
      <style:paragraph-properties fo:margin-left="-0.25cm" fo:margin-right="0cm" fo:line-height="100%" fo:text-indent="0cm" style:auto-text-indent="false">
        <style:tab-stops>
          <style:tab-stop style:position="0.794cm"/>
        </style:tab-stops>
      </style:paragraph-properties>
    </style:style>
    <style:style style:name="P29" style:family="paragraph" style:parent-style-name="Standard">
      <style:paragraph-properties fo:margin-left="-0.25cm" fo:margin-right="0cm" fo:line-height="100%" fo:text-indent="0cm" style:auto-text-indent="false"/>
      <style:text-properties style:font-name="Times New Roman" fo:font-size="14pt" style:font-size-asian="14pt" style:font-name-complex="Times New Roman3" style:font-size-complex="14pt"/>
    </style:style>
    <style:style style:name="P30" style:family="paragraph" style:parent-style-name="Standard">
      <style:paragraph-properties fo:margin-left="-0.25cm" fo:margin-right="0cm" fo:line-height="100%" fo:text-indent="0cm" style:auto-text-indent="false"/>
      <style:text-properties style:font-name="Times New Roman" fo:font-size="14pt" fo:font-weight="bold" style:font-size-asian="14pt" style:font-weight-asian="bold" style:font-name-complex="Times New Roman3" style:font-size-complex="14pt"/>
    </style:style>
    <style:style style:name="P31" style:family="paragraph" style:parent-style-name="Standard">
      <style:paragraph-properties fo:margin-left="-0.25cm" fo:margin-right="0cm" fo:line-height="100%" fo:text-align="center" style:justify-single-word="false" fo:text-indent="0cm" style:auto-text-indent="false"/>
      <style:text-properties style:font-name="Times New Roman" fo:font-size="18pt" style:font-size-asian="18pt" style:font-name-complex="Times New Roman3" style:font-size-complex="18pt"/>
    </style:style>
    <style:style style:name="P32" style:family="paragraph" style:parent-style-name="Plain_20_Text">
      <style:paragraph-properties fo:margin-left="-0.25cm" fo:margin-right="0cm" fo:line-height="100%" fo:text-align="justify" style:justify-single-word="false" fo:text-indent="0cm" style:auto-text-indent="false">
        <style:tab-stops>
          <style:tab-stop style:position="1.138cm"/>
        </style:tab-stops>
      </style:paragraph-properties>
      <style:text-properties fo:font-variant="normal" fo:text-transform="none" style:use-window-font-color="true" style:font-name="Times New Roman" fo:font-size="14pt" fo:letter-spacing="normal" fo:language="ru" fo:country="RU" style:font-size-asian="14pt" style:font-name-complex="Times New Roman3" style:font-size-complex="14pt"/>
    </style:style>
    <style:style style:name="P33" style:family="paragraph" style:parent-style-name="Standard">
      <style:paragraph-properties fo:margin-left="-0.25cm" fo:margin-right="0.318cm" fo:line-height="100%" fo:text-indent="0cm" style:auto-text-indent="false"/>
    </style:style>
    <style:style style:name="P34" style:family="paragraph" style:parent-style-name="Standard">
      <style:paragraph-properties fo:margin-left="-0.25cm" fo:margin-right="0.318cm" fo:line-height="100%" fo:text-indent="0cm" style:auto-text-indent="false"/>
      <style:text-properties style:font-name="Times New Roman" fo:font-size="14pt" style:font-size-asian="14pt" style:font-name-complex="Times New Roman3" style:font-size-complex="14pt"/>
    </style:style>
    <style:style style:name="P35" style:family="paragraph" style:parent-style-name="Standard">
      <style:paragraph-properties fo:margin-left="0cm" fo:margin-right="-0.644cm" fo:text-indent="0cm" style:auto-text-indent="false"/>
    </style:style>
    <style:style style:name="P36" style:family="paragraph" style:parent-style-name="Standard">
      <style:paragraph-properties fo:margin-left="0cm" fo:margin-right="-0.644cm" fo:text-indent="0cm" style:auto-text-indent="false"/>
      <style:text-properties style:font-name="Times New Roman"/>
    </style:style>
    <style:style style:name="P37" style:family="paragraph" style:parent-style-name="Standard">
      <style:paragraph-properties fo:margin-left="0cm" fo:margin-right="-0.644cm" fo:text-indent="0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644cm" fo:line-height="100%" fo:text-indent="0cm" style:auto-text-indent="false"/>
      <style:text-properties style:font-name="Times New Roman" fo:font-size="14pt" fo:font-weight="bold" style:font-size-asian="14pt" style:font-weight-asian="bold" style:font-name-complex="Times New Roman3" style:font-size-complex="14pt"/>
    </style:style>
    <style:style style:name="P39" style:family="paragraph" style:parent-style-name="Standard">
      <style:paragraph-properties fo:margin-left="0cm" fo:margin-right="-0.644cm" fo:text-align="start"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0" style:family="paragraph" style:parent-style-name="Standard">
      <style:paragraph-properties fo:margin-left="0cm" fo:margin-right="-0.644cm" fo:line-height="100%" fo:text-indent="0cm" style:auto-text-indent="false"/>
      <style:text-properties style:font-name="Times New Roman" fo:font-size="18pt" style:font-size-asian="18pt" style:font-name-complex="Times New Roman3" style:font-size-complex="18pt"/>
    </style:style>
    <style:style style:name="P41" style:family="paragraph" style:parent-style-name="Standard">
      <style:paragraph-properties fo:margin-left="0cm" fo:margin-right="-0.644cm" fo:text-align="center" style:justify-single-word="false" fo:text-indent="0cm" style:auto-text-indent="false"/>
      <style:text-properties style:font-name="Times New Roman" fo:font-size="18pt" style:font-size-asian="18pt" style:font-name-complex="Times New Roman3" style:font-size-complex="18pt"/>
    </style:style>
    <style:style style:name="P42" style:family="paragraph" style:parent-style-name="Standard">
      <style:paragraph-properties fo:margin-left="0cm" fo:margin-right="-0.644cm" fo:text-align="justify" style:justify-single-word="false" fo:text-indent="0cm" style:auto-text-indent="false"/>
      <style:text-properties style:font-name="Times New Roman"/>
    </style:style>
    <style:style style:name="P43" style:family="paragraph" style:parent-style-name="Standard">
      <style:paragraph-properties fo:margin-left="0cm" fo:margin-right="-0.644cm" fo:text-indent="0cm" style:auto-text-indent="false"/>
      <style:text-properties fo:font-size="14pt" style:font-size-asian="14pt" style:font-size-complex="14pt"/>
    </style:style>
    <style:style style:name="P44" style:family="paragraph" style:parent-style-name="Standard">
      <style:paragraph-properties fo:margin-left="0cm" fo:margin-right="-0.644cm" fo:text-indent="0cm" style:auto-text-indent="false"/>
      <style:text-properties fo:font-size="14pt" fo:font-weight="bold" style:font-size-asian="14pt" style:font-weight-asian="bold" style:font-size-complex="14pt"/>
    </style:style>
    <style:style style:name="P45" style:family="paragraph" style:parent-style-name="Standard">
      <style:paragraph-properties fo:margin-left="0cm" fo:margin-right="-0.644cm" fo:text-indent="0cm" style:auto-text-indent="false">
        <style:tab-stops>
          <style:tab-stop style:position="12.912cm"/>
        </style:tab-stops>
      </style:paragraph-properties>
      <style:text-properties fo:font-size="14pt" fo:font-weight="bold" style:font-size-asian="14pt" style:font-weight-asian="bold" style:font-size-complex="14pt"/>
    </style:style>
    <style:style style:name="P46" style:family="paragraph" style:parent-style-name="Standard">
      <style:paragraph-properties fo:margin-left="0cm" fo:margin-right="-0.644cm" fo:text-align="start" style:justify-single-word="false" fo:text-indent="0cm" style:auto-text-indent="false"/>
    </style:style>
    <style:style style:name="P47" style:family="paragraph" style:parent-style-name="Standard">
      <style:paragraph-properties fo:margin-left="0cm" fo:margin-right="-0.644cm"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4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9"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0" style:family="paragraph" style:parent-style-name="Standard">
      <style:paragraph-properties fo:margin-top="0cm" fo:margin-bottom="0cm" fo:line-height="100%" fo:text-align="justify" style:justify-single-word="false"/>
      <style:text-properties style:font-name="Times New Roman" fo:font-size="14pt" style:font-name-asian="Times New Roman3" style:font-size-asian="14pt" style:font-size-complex="14pt"/>
    </style:style>
    <style:style style:name="P51" style:family="paragraph" style:parent-style-name="Text_20_body">
      <style:paragraph-properties fo:margin-top="0cm" fo:margin-bottom="0cm"/>
      <style:text-properties style:font-name="Times New Roman2" fo:font-size="14pt"/>
    </style:style>
    <style:style style:name="P52" style:family="paragraph" style:parent-style-name="Text_20_body">
      <style:paragraph-properties fo:margin-top="0cm" fo:margin-bottom="0cm"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3" style:family="paragraph" style:parent-style-name="Standard">
      <style:paragraph-properties fo:margin-left="1.164cm" fo:margin-right="0cm" fo:text-align="center" style:justify-single-word="false" fo:text-indent="0cm" style:auto-text-indent="false"/>
    </style:style>
    <style:style style:name="P54" style:family="paragraph" style:parent-style-name="Standard">
      <style:paragraph-properties fo:margin-left="1.164cm" fo:margin-right="0cm" fo:text-align="center" style:justify-single-word="false" fo:text-indent="0cm" style:auto-text-indent="false"/>
      <style:text-properties style:font-name="Times New Roman" fo:font-size="14pt" fo:font-weight="bold" style:font-size-asian="14pt" style:font-weight-asian="bold" style:font-size-complex="14pt"/>
    </style:style>
    <style:style style:name="P55" style:family="paragraph" style:parent-style-name="Standard">
      <style:paragraph-properties fo:margin-left="1.164cm" fo:margin-right="0cm" fo:text-align="justify" style:justify-single-word="false" fo:text-indent="0cm" style:auto-text-indent="false"/>
      <style:text-properties style:font-name="Times New Roman" fo:font-size="14pt" style:font-size-asian="14pt" style:font-size-complex="14pt"/>
    </style:style>
    <style:style style:name="P56" style:family="paragraph" style:parent-style-name="Standard">
      <style:paragraph-properties fo:margin-left="0.529cm" fo:margin-right="0cm" fo:text-align="justify" style:justify-single-word="false" fo:text-indent="0cm" style:auto-text-indent="false"/>
    </style:style>
    <style:style style:name="P57" style:family="paragraph" style:parent-style-name="Standard">
      <style:paragraph-properties fo:margin-left="0.529cm" fo:margin-right="0cm" fo:text-align="justify" style:justify-single-word="false" fo:text-indent="0cm" style:auto-text-indent="false"/>
      <style:text-properties style:font-name="Times New Roman" fo:font-size="14pt" fo:font-weight="bold" style:font-size-asian="14pt" style:font-weight-asian="bold" style:font-size-complex="14pt"/>
    </style:style>
    <style:style style:name="P58" style:family="paragraph" style:parent-style-name="List_20_Paragraph">
      <style:paragraph-properties fo:margin-left="0.635cm" fo:margin-right="0cm" fo:text-align="justify" style:justify-single-word="false" fo:text-indent="0cm" style:auto-text-indent="false"/>
      <style:text-properties style:font-name="Times New Roman" fo:font-size="14pt" style:font-size-asian="14pt" style:font-size-complex="14pt"/>
    </style:style>
    <style:style style:name="P59" style:family="paragraph" style:parent-style-name="List_20_Paragraph">
      <style:paragraph-properties fo:margin-left="0.635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0" style:family="paragraph" style:parent-style-name="Body_20_Text_20_3">
      <style:paragraph-properties fo:text-align="justify" style:justify-single-word="false"/>
    </style:style>
    <style:style style:name="P61" style:family="paragraph" style:parent-style-name="Body_20_Text_20_3">
      <style:paragraph-properties fo:text-align="justify" style:justify-single-word="false"/>
      <style:text-properties fo:font-size="14pt" style:font-size-asian="14pt" style:font-size-complex="14pt"/>
    </style:style>
    <style:style style:name="P62" style:family="paragraph" style:parent-style-name="Body_20_Text_20_3">
      <style:paragraph-properties fo:text-align="justify" style:justify-single-word="false"/>
      <style:text-properties fo:font-size="14pt"/>
    </style:style>
    <style:style style:name="P63" style:family="paragraph" style:parent-style-name="Standard">
      <style:paragraph-properties fo:margin-left="0cm" fo:margin-right="0cm" fo:line-height="100%" fo:text-align="center" style:justify-single-word="false" fo:text-indent="0cm" style:auto-text-indent="false"/>
      <style:text-properties style:font-name="Times New Roman" fo:font-size="18pt" style:font-size-asian="18pt" style:font-name-complex="Times New Roman3" style:font-size-complex="18pt"/>
    </style:style>
    <style:style style:name="P64" style:family="paragraph" style:parent-style-name="Standard">
      <style:paragraph-properties fo:margin-left="0cm" fo:margin-right="0cm" fo:text-align="start" style:justify-single-word="false" fo:text-indent="0cm" style:auto-text-indent="false"/>
      <style:text-properties style:font-name="Times New Roman"/>
    </style:style>
    <style:style style:name="P65" style:family="paragraph" style:parent-style-name="Standard">
      <style:paragraph-properties fo:margin-left="0cm" fo:margin-right="0cm" fo:line-height="100%" fo:text-indent="0cm" style:auto-text-indent="false"/>
      <style:text-properties fo:font-size="14pt" fo:font-weight="bold" style:font-size-asian="14pt" style:font-weight-asian="bold" style:font-name-complex="Times New Roman" style:font-size-complex="14pt"/>
    </style:style>
    <style:style style:name="P66" style:family="paragraph" style:parent-style-name="Text_20_body">
      <style:paragraph-properties fo:text-align="justify" style:justify-single-word="false"/>
    </style:style>
    <style:style style:name="P67" style:family="paragraph" style:parent-style-name="Plain_20_Text">
      <style:paragraph-properties fo:text-align="start" style:justify-single-word="false"/>
      <style:text-properties fo:font-size="14pt"/>
    </style:style>
    <style:style style:name="P68" style:family="paragraph" style:parent-style-name="Standard" style:master-page-name="Standard">
      <style:paragraph-properties fo:margin-left="0cm" fo:margin-right="0.318cm" fo:line-height="100%" fo:text-indent="0cm" style:auto-text-indent="false" style:page-number="auto"/>
      <style:text-properties style:font-name="Times New Roman" fo:font-size="14pt" style:font-size-asian="14pt" style:font-name-complex="Times New Roman3" style:font-size-complex="14pt"/>
    </style:style>
    <style:style style:name="P69" style:family="paragraph" style:parent-style-name="Standard">
      <style:paragraph-properties fo:margin-left="0cm" fo:margin-right="0.318cm" fo:line-height="100%" fo:text-indent="0cm" style:auto-text-indent="false"/>
    </style:style>
    <style:style style:name="P70" style:family="paragraph" style:parent-style-name="Standard">
      <style:paragraph-properties fo:margin-left="0cm" fo:margin-right="0.318cm" fo:line-height="100%" fo:text-indent="0cm" style:auto-text-indent="false"/>
      <style:text-properties style:font-name="Times New Roman" fo:font-size="14pt" fo:font-weight="bold" style:font-size-asian="14pt" style:font-weight-asian="bold" style:font-name-complex="Times New Roman3" style:font-size-complex="14pt"/>
    </style:style>
    <style:style style:name="P71" style:family="paragraph" style:parent-style-name="Standard">
      <style:paragraph-properties fo:margin-left="0cm" fo:margin-right="0.318cm" fo:line-height="100%" fo:text-indent="0cm" style:auto-text-indent="false"/>
      <style:text-properties style:font-name="Times New Roman" fo:font-size="14pt" style:font-size-asian="14pt" style:font-name-complex="Times New Roman3" style:font-size-complex="14pt"/>
    </style:style>
    <style:style style:name="P72" style:family="paragraph" style:parent-style-name="Standard">
      <style:paragraph-properties fo:margin-left="0cm" fo:margin-right="0.318cm" fo:line-height="100%" fo:text-indent="0cm" style:auto-text-indent="false"/>
      <style:text-properties style:font-name="Times New Roman" fo:font-size="18pt" style:font-size-asian="18pt" style:font-name-complex="Times New Roman3" style:font-size-complex="18pt"/>
    </style:style>
    <style:style style:name="P73" style:family="paragraph" style:parent-style-name="Standard">
      <style:paragraph-properties fo:margin-left="0cm" fo:margin-right="0.318cm" fo:line-height="100%" fo:text-indent="0cm" style:auto-text-indent="false"/>
      <style:text-properties fo:font-size="14pt" style:font-size-asian="14pt" style:font-size-complex="14pt"/>
    </style:style>
    <style:style style:name="P74" style:family="paragraph" style:parent-style-name="Standard">
      <style:paragraph-properties fo:margin-left="0cm" fo:margin-right="-0.644cm" fo:text-indent="0cm" style:auto-text-indent="false"/>
      <style:text-properties style:font-name="Times New Roman" fo:font-size="14pt" style:font-size-asian="14pt" style:font-name-complex="Times New Roman3" style:font-size-complex="14pt"/>
    </style:style>
    <style:style style:name="P75" style:family="paragraph" style:parent-style-name="Standard">
      <style:paragraph-properties fo:margin-left="0cm" fo:margin-right="-0.644cm" fo:text-indent="0cm" style:auto-text-indent="false"/>
      <style:text-properties style:font-name="Times New Roman" fo:font-size="14pt" style:text-underline-style="none" style:font-size-asian="14pt" style:font-size-complex="14pt"/>
    </style:style>
    <style:style style:name="P76" style:family="paragraph" style:parent-style-name="Standard">
      <style:paragraph-properties fo:margin-left="0cm" fo:margin-right="-0.644cm" fo:line-height="100%" fo:text-indent="0cm" style:auto-text-indent="false"/>
      <style:text-properties style:font-name="Times New Roman"/>
    </style:style>
    <style:style style:name="P77" style:family="paragraph" style:parent-style-name="Standard">
      <style:paragraph-properties fo:margin-left="0cm" fo:margin-right="-0.644cm" fo:text-align="justify" style:justify-single-word="false" fo:text-indent="0cm" style:auto-text-indent="false"/>
      <style:text-properties style:font-name="Times New Roman"/>
    </style:style>
    <style:style style:name="P78" style:family="paragraph" style:parent-style-name="Standard">
      <style:paragraph-properties fo:margin-left="0cm" fo:margin-right="-0.644cm"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79" style:family="paragraph" style:parent-style-name="Standard">
      <style:paragraph-properties fo:margin-left="0cm" fo:margin-right="-0.644cm" fo:text-indent="0cm" style:auto-text-indent="false"/>
      <style:text-properties fo:font-size="14pt" style:font-size-asian="14pt" style:font-size-complex="14pt"/>
    </style:style>
    <style:style style:name="P80" style:family="paragraph" style:parent-style-name="Standard">
      <style:paragraph-properties fo:line-height="100%"/>
    </style:style>
    <style:style style:name="P81" style:family="paragraph" style:parent-style-name="Standard" style:list-style-name="WW8Num6">
      <style:paragraph-properties fo:line-height="100%"/>
    </style:style>
    <style:style style:name="P82" style:family="paragraph" style:parent-style-name="Standard">
      <style:paragraph-properties fo:line-height="100%"/>
      <style:text-properties style:font-name="Times New Roman" fo:font-size="18pt" style:font-size-asian="18pt" style:font-name-complex="Times New Roman3" style:font-size-complex="18pt"/>
    </style:style>
    <style:style style:name="P83" style:family="paragraph" style:parent-style-name="Standard">
      <style:paragraph-properties fo:line-height="100%"/>
      <style:text-properties style:font-name="Times New Roman" fo:font-size="14pt" style:font-size-asian="14pt" style:font-size-complex="14pt"/>
    </style:style>
    <style:style style:name="P84" style:family="paragraph" style:parent-style-name="Standard">
      <style:paragraph-properties fo:line-height="100%"/>
      <style:text-properties style:font-name="Times New Roman" fo:font-size="14pt"/>
    </style:style>
    <style:style style:name="P85" style:family="paragraph" style:parent-style-name="Standard">
      <style:paragraph-properties fo:line-height="100%" fo:text-align="start" style:justify-single-word="false"/>
      <style:text-properties style:font-name="Times New Roman" fo:font-size="14pt" style:font-size-asian="14pt" style:font-size-complex="14pt"/>
    </style:style>
    <style:style style:name="P86" style:family="paragraph" style:parent-style-name="Standard">
      <style:paragraph-properties>
        <style:tab-stops>
          <style:tab-stop style:position="12.753cm"/>
        </style:tab-stops>
      </style:paragraph-properties>
      <style:text-properties style:font-name="Times New Roman" fo:font-size="14pt" style:font-size-asian="14pt" style:font-size-complex="14pt"/>
    </style:style>
    <style:style style:name="P87" style:family="paragraph" style:parent-style-name="Standard">
      <style:paragraph-properties fo:margin-left="-0.25cm" fo:margin-right="0cm" fo:line-height="100%" fo:text-indent="0cm" style:auto-text-indent="false">
        <style:tab-stops>
          <style:tab-stop style:position="0.953cm"/>
        </style:tab-stops>
      </style:paragraph-properties>
    </style:style>
    <style:style style:name="P88" style:family="paragraph" style:parent-style-name="Standard">
      <style:paragraph-properties fo:margin-left="-0.25cm" fo:margin-right="0cm" fo:line-height="100%" fo:text-indent="0cm" style:auto-text-indent="false">
        <style:tab-stops>
          <style:tab-stop style:position="1.455cm"/>
        </style:tab-stops>
      </style:paragraph-properties>
    </style:style>
    <style:style style:name="P89" style:family="paragraph" style:parent-style-name="Standard">
      <style:paragraph-properties fo:margin-left="-0.25cm" fo:margin-right="0cm" fo:line-height="100%" fo:text-indent="0cm" style:auto-text-indent="false">
        <style:tab-stops>
          <style:tab-stop style:position="0.794cm"/>
        </style:tab-stops>
      </style:paragraph-properties>
    </style:style>
    <style:style style:name="P90" style:family="paragraph" style:parent-style-name="Standard">
      <style:paragraph-properties fo:margin-left="-0.25cm" fo:margin-right="0cm" fo:line-height="100%" fo:text-indent="0cm" style:auto-text-indent="false">
        <style:tab-stops>
          <style:tab-stop style:position="0.953cm"/>
        </style:tab-stops>
      </style:paragraph-properties>
      <style:text-properties style:font-name="Times New Roman" fo:font-size="14pt" fo:font-style="normal" style:font-size-asian="14pt" style:font-style-asian="normal" style:font-name-complex="Times New Roman" style:font-size-complex="14pt" style:font-style-complex="normal"/>
    </style:style>
    <style:style style:name="P91" style:family="paragraph" style:parent-style-name="Standard">
      <style:paragraph-properties fo:margin-left="-0.25cm" fo:margin-right="0cm" fo:line-height="100%" fo:text-indent="0cm" style:auto-text-indent="false"/>
      <style:text-properties style:font-name="Times New Roman" fo:font-size="14pt" style:font-size-asian="14pt" style:font-name-complex="Times New Roman3" style:font-size-complex="14pt"/>
    </style:style>
    <style:style style:name="P92" style:family="paragraph" style:parent-style-name="Standard">
      <style:paragraph-properties fo:margin-left="-0.25cm" fo:margin-right="0cm" fo:line-height="100%" fo:text-align="start" style:justify-single-word="false" fo:text-indent="0cm" style:auto-text-indent="false"/>
      <style:text-properties style:font-name="Times New Roman" fo:font-size="14pt" style:font-size-asian="14pt" style:font-name-complex="Times New Roman3" style:font-size-complex="14pt"/>
    </style:style>
    <style:style style:name="P93" style:family="paragraph" style:parent-style-name="Standard">
      <style:paragraph-properties fo:margin-left="-0.25cm" fo:margin-right="0cm" fo:line-height="100%" fo:text-indent="0cm" style:auto-text-indent="false"/>
      <style:text-properties style:font-name="Times New Roman" fo:font-size="14pt" style:font-size-asian="14pt" style:font-name-complex="Times New Roman3"/>
    </style:style>
    <style:style style:name="P94" style:family="paragraph" style:parent-style-name="Standard">
      <style:paragraph-properties fo:margin-left="-0.25cm" fo:margin-right="0cm" fo:line-height="100%" fo:text-indent="0cm" style:auto-text-indent="false"/>
      <style:text-properties style:font-name="Times New Roman" fo:font-size="14pt" fo:font-weight="bold" style:font-size-asian="14pt" style:font-weight-asian="bold" style:font-name-complex="Times New Roman3" style:font-size-complex="14pt"/>
    </style:style>
    <style:style style:name="P95" style:family="paragraph" style:parent-style-name="Standard">
      <style:paragraph-properties fo:margin-left="-0.25cm" fo:margin-right="0cm" fo:line-height="100%" fo:text-align="start" style:justify-single-word="false" fo:text-indent="0cm" style:auto-text-indent="false">
        <style:tab-stops>
          <style:tab-stop style:position="1.138cm"/>
        </style:tab-stops>
      </style:paragraph-properties>
      <style:text-properties fo:font-variant="normal" fo:text-transform="none" style:use-window-font-color="true" style:font-name="Times New Roman" fo:font-size="14pt" fo:letter-spacing="normal" fo:language="ru" fo:country="RU" style:font-size-asian="14pt" style:font-name-complex="Times New Roman3" style:font-size-complex="14pt"/>
    </style:style>
    <style:style style:name="P96" style:family="paragraph" style:parent-style-name="Standard">
      <style:paragraph-properties fo:margin-left="-0.25cm" fo:margin-right="0cm" fo:line-height="100%" fo:text-indent="0cm" style:auto-text-indent="false"/>
      <style:text-properties style:font-name="Times New Roman" fo:font-size="14pt" style:text-underline-style="none" style:font-size-asian="14pt" style:font-name-complex="Times New Roman3" style:font-size-complex="14pt"/>
    </style:style>
    <style:style style:name="P97" style:family="paragraph" style:parent-style-name="Standard">
      <style:paragraph-properties fo:margin-left="-0.25cm" fo:margin-right="0cm" fo:line-height="100%" fo:text-indent="0cm" style:auto-text-indent="false"/>
      <style:text-properties style:font-name="Times New Roman" fo:font-size="14pt" style:text-underline-style="none" style:font-size-asian="14pt" style:font-size-complex="14pt"/>
    </style:style>
    <style:style style:name="P98" style:family="paragraph" style:parent-style-name="Standard" style:list-style-name="L2">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99" style:family="paragraph" style:parent-style-name="Standard" style:list-style-name="L2">
      <style:paragraph-properties fo:margin-left="0cm" fo:margin-right="0cm" fo:text-align="start" style:justify-single-word="false" fo:text-indent="1cm" style:auto-text-indent="false"/>
      <style:text-properties style:font-name="Times New Roman" fo:font-size="14pt" style:font-size-asian="14pt" style:font-size-complex="14pt"/>
    </style:style>
    <style:style style:name="P100" style:family="paragraph" style:parent-style-name="Standard" style:list-style-name="L5">
      <style:paragraph-properties fo:margin-left="0cm" fo:margin-right="0cm" fo:text-align="start" style:justify-single-word="false" fo:text-indent="1cm" style:auto-text-indent="false"/>
      <style:text-properties style:font-name="Times New Roman" fo:font-size="14pt" style:font-size-asian="14pt" style:font-size-complex="14pt"/>
    </style:style>
    <style:style style:name="P101" style:family="paragraph" style:parent-style-name="Standard">
      <style:paragraph-properties fo:margin-left="0cm" fo:margin-right="0cm" fo:line-height="100%" fo:text-align="center" style:justify-single-word="false" fo:text-indent="0cm" style:auto-text-indent="false"/>
      <style:text-properties style:font-name="Times New Roman" fo:font-size="18pt" style:font-size-asian="18pt" style:font-name-complex="Times New Roman3" style:font-size-complex="18pt"/>
    </style:style>
    <style:style style:name="P102" style:family="paragraph" style:parent-style-name="Body_20_Text_20_3">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03" style:family="paragraph" style:parent-style-name="Plain_20_Text">
      <style:paragraph-properties fo:margin-left="-0.25cm" fo:margin-right="0cm" fo:line-height="100%" fo:text-align="start" style:justify-single-word="false" fo:text-indent="0cm" style:auto-text-indent="false">
        <style:tab-stops>
          <style:tab-stop style:position="1.138cm"/>
        </style:tab-stops>
      </style:paragraph-properties>
      <style:text-properties fo:font-variant="normal" fo:text-transform="none" style:use-window-font-color="true" style:font-name="Times New Roman" fo:font-size="14pt" fo:letter-spacing="normal" fo:language="ru" fo:country="RU" style:font-size-asian="14pt" style:font-name-complex="Times New Roman3" style:font-size-complex="14pt"/>
    </style:style>
    <style:style style:name="P104" style:family="paragraph" style:parent-style-name="Plain_20_Text">
      <style:paragraph-properties fo:margin-left="-0.25cm" fo:margin-right="0cm" fo:line-height="100%" fo:text-align="justify" style:justify-single-word="false" fo:text-indent="0cm" style:auto-text-indent="false">
        <style:tab-stops>
          <style:tab-stop style:position="1.138cm"/>
        </style:tab-stops>
      </style:paragraph-properties>
      <style:text-properties fo:font-variant="normal" fo:text-transform="none" style:use-window-font-color="true" style:font-name="Times New Roman" fo:font-size="14pt" fo:letter-spacing="normal" fo:language="ru" fo:country="RU" style:font-size-asian="14pt" style:font-name-complex="Times New Roman3" style:font-size-complex="14pt"/>
    </style:style>
    <style:style style:name="P105" style:family="paragraph" style:parent-style-name="Plain_20_Text" style:list-style-name="L4" style:master-page-name="">
      <style:paragraph-properties fo:margin-left="0cm" fo:margin-right="0cm" fo:margin-top="0cm" fo:margin-bottom="0cm" fo:line-height="100%" fo:text-align="start" style:justify-single-word="false" fo:orphans="2" fo:widows="2" fo:text-indent="0.661cm" style:auto-text-indent="false" style:page-number="auto" style:writing-mode="lr-tb"/>
      <style:text-properties style:font-name="Times New Roman" fo:font-size="14pt" style:font-size-asian="14pt" style:font-size-complex="14pt"/>
    </style:style>
    <style:style style:name="P106" style:family="paragraph" style:parent-style-name="Plain_20_Text">
      <style:paragraph-properties fo:margin-left="0cm" fo:margin-right="0cm" fo:text-align="justify" style:justify-single-word="false" fo:text-indent="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7" style:family="paragraph" style:parent-style-name="Text_20_body" style:list-style-name="L1">
      <style:paragraph-properties fo:margin-top="0cm" fo:margin-bottom="0cm" fo:text-align="start" style:justify-single-word="false">
        <style:tab-stops>
          <style:tab-stop style:position="0cm"/>
          <style:tab-stop style:position="0.079cm"/>
        </style:tab-stops>
      </style:paragraph-properties>
      <style:text-properties fo:font-variant="normal" fo:text-transform="none" fo:color="#000000" style:font-name="Times New Roman2" fo:font-size="14pt" fo:letter-spacing="normal"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08" style:family="paragraph" style:parent-style-name="Text_20_body">
      <style:paragraph-properties fo:margin-top="0cm" fo:margin-bottom="0cm" fo:text-align="justify" style:justify-single-word="false" fo:orphans="2" fo:widows="2"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109" style:family="paragraph" style:parent-style-name="Text_20_body">
      <style:paragraph-properties fo:margin-top="0cm" fo:margin-bottom="0cm" fo:text-align="justify" style:justify-single-word="false" fo:orphans="2" fo:widows="2"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110" style:family="paragraph" style:parent-style-name="Text_20_body" style:list-style-name="L2">
      <style:paragraph-properties fo:margin-left="0cm" fo:margin-right="0cm" fo:line-height="100%" fo:text-align="start" style:justify-single-word="false" fo:text-indent="1cm" style:auto-text-indent="false"/>
      <style:text-properties style:font-name="Times New Roman2" fo:font-size="14pt" style:font-size-asian="14pt" style:font-name-complex="Times New Roman3" style:font-size-complex="14pt"/>
    </style:style>
    <style:style style:name="P11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fo:font-size="14pt"/>
    </style:style>
    <style:style style:name="P11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11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language="ru" fo:country="RU" fo:font-style="normal" fo:font-weight="normal" style:font-size-asian="14pt" style:font-name-complex="Times New Roman3" style:font-size-complex="14pt"/>
    </style:style>
    <style:style style:name="P114" style:family="paragraph" style:parent-style-name="Text_20_body">
      <style:paragraph-properties fo:margin-left="0cm" fo:margin-right="0cm" fo:margin-top="0cm" fo:margin-bottom="0.423cm" fo:text-indent="0.751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font-name-complex="Times New Roman3"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name-complex="Times New Roman3" style:font-size-complex="14pt"/>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style:font-size-asian="14pt" style:font-name-complex="Times New Roman3" style:font-size-complex="14pt"/>
    </style:style>
    <style:style style:name="T8" style:family="text">
      <style:text-properties style:font-name="Times New Roman" fo:font-size="14pt" fo:language="en" fo:country="US" fo:font-weight="bold" style:font-size-asian="14pt" style:font-weight-asian="bold" style:font-size-complex="14pt"/>
    </style:style>
    <style:style style:name="T9" style:family="text">
      <style:text-properties style:font-name="Times New Roman" fo:font-size="14pt" fo:language="ru" fo:country="RU" style:font-size-asian="14pt" style:language-asian="ru" style:country-asian="RU" style:font-name-complex="Times New Roman3" style:font-size-complex="14pt"/>
    </style:style>
    <style:style style:name="T10" style:family="text">
      <style:text-properties style:font-name="Times New Roman" fo:font-size="14pt" fo:language="ru" fo:country="RU" style:font-size-asian="14pt" style:font-name-complex="Times New Roman3" style:font-size-complex="14pt"/>
    </style:style>
    <style:style style:name="T11" style:family="text">
      <style:text-properties style:font-name="Times New Roman" fo:font-size="14pt" fo:language="ru" fo:country="RU" fo:font-style="normal" fo:font-weight="normal" style:font-size-asian="14pt" style:font-style-asian="normal" style:font-weight-asian="normal" style:font-name-complex="Times New Roman3" style:font-size-complex="14pt" style:font-style-complex="normal" style:font-weight-complex="normal"/>
    </style:style>
    <style:style style:name="T12" style:family="text">
      <style:text-properties style:font-name="Times New Roman" fo:font-size="14pt" fo:background-color="#ffffff" style:font-size-asian="14pt" style:font-name-complex="Times New Roman3" style:font-size-complex="14pt"/>
    </style:style>
    <style:style style:name="T13" style:family="text">
      <style:text-properties style:font-name="Times New Roman" fo:font-size="14pt" fo:font-style="normal" fo:font-weight="normal" style:font-size-asian="14pt" style:font-style-asian="normal" style:font-weight-asian="normal" style:font-name-complex="Times New Roman3" style:font-size-complex="14pt" style:font-style-complex="normal" style:font-weight-complex="normal"/>
    </style:style>
    <style:style style:name="T1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Times New Roman" fo:font-size="14pt" fo:font-style="normal" style:font-size-asian="14pt" style:font-style-asian="normal" style:font-name-complex="Times New Roman" style:font-size-complex="14pt" style:font-style-complex="normal"/>
    </style:style>
    <style:style style:name="T16"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17" style:family="text">
      <style:text-properties style:font-name="Times New Roman" fo:font-size="18pt" style:font-size-asian="18pt" style:font-name-complex="Times New Roman3" style:font-size-complex="18pt"/>
    </style:style>
    <style:style style:name="T18" style:family="text">
      <style:text-properties style:font-name="Times New Roman" fo:font-size="16pt" fo:language="en" fo:country="US" fo:font-weight="bold" style:font-size-asian="16pt" style:font-weight-asian="bold" style:font-name-complex="Times New Roman3" style:font-size-complex="16pt"/>
    </style:style>
    <style:style style:name="T19" style:family="text">
      <style:text-properties style:font-name="Times New Roman" fo:font-style="normal" fo:font-weight="normal" style:font-style-asian="normal" style:font-weight-asian="normal" style:font-style-complex="normal" style:font-weight-complex="normal"/>
    </style:style>
    <style:style style:name="T20" style:family="text">
      <style:text-properties style:font-name="Times New Roman" fo:font-weight="normal" style:font-weight-asian="normal" style:font-weight-complex="normal"/>
    </style:style>
    <style:style style:name="T21" style:family="text">
      <style:text-properties fo:font-size="14pt" style:font-size-asian="14pt" style:font-size-complex="14pt"/>
    </style:style>
    <style:style style:name="T22" style:family="text">
      <style:text-properties fo:font-size="14pt" style:font-size-asian="14pt" style:font-name-complex="Times New Roman3" style:font-size-complex="14pt"/>
    </style:style>
    <style:style style:name="T23" style:family="text">
      <style:text-properties fo:font-size="14pt" fo:language="en" fo:country="US" style:font-size-asian="14pt" style:font-size-complex="14pt"/>
    </style:style>
    <style:style style:name="T24" style:family="text">
      <style:text-properties fo:font-size="14pt" style:font-name-asian="Calibri2" style:font-size-asian="14pt" style:language-asian="en" style:country-asian="US" style:font-name-complex="Times New Roman" style:font-size-complex="14pt"/>
    </style:style>
    <style:style style:name="T25" style:family="text">
      <style:text-properties fo:language="ru" fo:country="RU"/>
    </style:style>
    <style:style style:name="T26" style:family="text">
      <style:text-properties fo:language="ru" fo:country="RU" style:language-asian="ru" style:country-asian="RU"/>
    </style:style>
    <style:style style:name="T27" style:family="text">
      <style:text-properties style:font-name-complex="Times New Roman"/>
    </style:style>
    <style:style style:name="T28" style:family="text">
      <style:text-properties style:font-name-complex="Times New Roman3"/>
    </style:style>
    <style:style style:name="T29"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30"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31" style:family="text">
      <style:text-properties fo:font-variant="normal" fo:text-transform="none" fo:color="#000000" style:font-name="Times New Roman" fo:font-size="14pt" fo:letter-spacing="normal" fo:language="ru" fo:country="RU" style:font-size-asian="14pt" style:font-name-complex="Times New Roman3" style:font-size-complex="14pt"/>
    </style:style>
    <style:style style:name="T32" style:family="text">
      <style:text-properties fo:font-variant="normal" fo:text-transform="none" fo:color="#000000" fo:font-size="14pt" fo:letter-spacing="normal" fo:font-style="normal" fo:font-weight="normal" style:font-name-asian="Calibri2" style:font-size-asian="14pt" style:language-asian="en" style:country-asian="US" style:font-name-complex="Times New Roman" style:font-size-complex="14pt"/>
    </style:style>
    <style:style style:name="T33" style:family="text">
      <style:text-properties fo:font-variant="normal" fo:text-transform="none" fo:color="#000000" fo:font-size="14pt" fo:letter-spacing="normal" fo:font-style="normal" fo:font-weight="normal" style:font-size-asian="14pt" style:font-size-complex="14pt"/>
    </style:style>
    <style:style style:name="T34" style:family="text">
      <style:text-properties fo:font-variant="normal" fo:text-transform="none" fo:color="#000000" fo:font-size="14pt" fo:letter-spacing="normal" style:font-name-asian="Calibri2" style:font-size-asian="14pt" style:language-asian="en" style:country-asian="US" style:font-name-complex="Times New Roman" style:font-size-complex="14pt"/>
    </style:style>
    <style:style style:name="T35" style:family="text">
      <style:text-properties fo:font-variant="normal" fo:text-transform="none" fo:color="#000000" fo:letter-spacing="normal"/>
    </style:style>
    <style:style style:name="T36" style:family="text">
      <style:text-properties fo:font-variant="normal" fo:text-transform="none" fo:color="#000000" fo:letter-spacing="normal" fo:font-style="normal" fo:font-weight="normal"/>
    </style:style>
    <style:style style:name="T37" style:family="text">
      <style:text-properties fo:font-variant="normal" fo:text-transform="none" fo:color="#000000" fo:letter-spacing="normal" fo:font-style="normal" fo:font-weight="normal" style:font-size-asian="14pt" style:font-size-complex="14pt"/>
    </style:style>
    <style:style style:name="T38" style:family="text">
      <style:text-properties fo:font-variant="normal" fo:text-transform="none" fo:color="#000000" fo:letter-spacing="normal" fo:font-style="normal" fo:font-weight="normal" style:font-name-complex="Times New Roman"/>
    </style:style>
    <style:style style:name="T3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40" style:family="text">
      <style:text-properties fo:font-variant="normal" fo:text-transform="none" style:use-window-font-color="true" style:font-name="Times New Roman" fo:font-size="14pt" fo:letter-spacing="normal" fo:language="ru" fo:country="RU" fo:font-style="normal" fo:font-weight="normal" style:font-size-asian="14pt" style:font-name-complex="Times New Roman3" style:font-size-complex="14pt"/>
    </style:style>
    <style:style style:name="T41" style:family="text">
      <style:text-properties fo:font-variant="normal" fo:text-transform="none" style:use-window-font-color="true" fo:letter-spacing="normal" fo:font-style="normal" fo:font-weight="normal"/>
    </style:style>
    <style:style style:name="T42" style:family="text">
      <style:text-properties fo:font-variant="normal" fo:text-transform="none" style:use-window-font-color="true" fo:letter-spacing="normal" fo:font-style="normal" fo:font-weight="normal" style:font-size-complex="14pt"/>
    </style:style>
    <style:style style:name="T43" style:family="text">
      <style:text-properties fo:font-variant="normal" fo:text-transform="none" style:use-window-font-color="true" fo:letter-spacing="normal" fo:font-style="normal" fo:font-weight="normal" style:font-size-asian="14pt" style:font-size-complex="14pt"/>
    </style:style>
    <style:style style:name="T44" style:family="text">
      <style:text-properties fo:font-variant="normal" fo:text-transform="none" style:use-window-font-color="true" fo:letter-spacing="normal" fo:font-style="normal" fo:font-weight="normal" style:font-name-complex="Times New Roman3"/>
    </style:style>
    <style:style style:name="T45" style:family="text">
      <style:text-properties fo:font-variant="normal" fo:text-transform="none" style:use-window-font-color="true" fo:letter-spacing="normal" fo:font-style="normal" fo:font-weight="normal" style:font-name-asian="Times New Roman3" style:font-size-asian="14pt" style:language-asian="ru" style:country-asian="RU" style:font-style-asian="normal" style:font-weight-asian="normal" style:font-size-complex="14pt" style:language-complex="ar" style:country-complex="SA" style:font-style-complex="normal" style:font-weight-complex="normal"/>
    </style:style>
    <style:style style:name="T46" style:family="text">
      <style:text-properties fo:font-variant="normal" fo:text-transform="none" style:use-window-font-color="true" fo:letter-spacing="normal" fo:font-style="normal" fo:font-weight="normal" style:font-name-asian="Times New Roman3" style:language-asian="ru" style:country-asian="RU" style:font-style-asian="normal" style:font-weight-asian="normal" style:language-complex="ar" style:country-complex="SA" style:font-style-complex="normal" style:font-weight-complex="normal"/>
    </style:style>
    <style:style style:name="T47" style:family="text">
      <style:text-properties fo:font-variant="normal" fo:text-transform="none" style:use-window-font-color="true" fo:letter-spacing="normal" fo:font-style="normal" fo:font-weight="bold" style:font-name-asian="Times New Roman3" style:font-size-asian="14pt" style:language-asian="ru" style:country-asian="RU" style:font-style-asian="normal" style:font-weight-asian="normal" style:font-size-complex="14pt" style:language-complex="ar" style:country-complex="SA" style:font-style-complex="normal" style:font-weight-complex="normal"/>
    </style:style>
    <style:style style:name="T48" style:family="text">
      <style:text-properties fo:font-variant="normal" fo:text-transform="none" style:use-window-font-color="true" fo:letter-spacing="normal" fo:font-style="normal" fo:font-weight="bold" style:font-name-asian="Times New Roman3" style:language-asian="ru" style:country-asian="RU" style:font-style-asian="normal" style:font-weight-asian="normal" style:language-complex="ar" style:country-complex="SA" style:font-style-complex="normal" style:font-weight-complex="normal"/>
    </style:style>
    <style:style style:name="T49" style:family="text">
      <style:text-properties fo:font-variant="normal" fo:text-transform="none" style:use-window-font-color="true" fo:letter-spacing="normal" fo:language="ru" fo:country="RU" fo:font-style="normal" fo:font-weight="normal" style:font-size-asian="14pt" style:font-size-complex="14pt"/>
    </style:style>
    <style:style style:name="T50" style:family="text">
      <style:text-properties fo:font-variant="normal" fo:text-transform="none" style:use-window-font-color="true" style:font-name="Times New Roman2" fo:letter-spacing="normal" fo:language="ru" fo:country="RU" fo:font-style="normal" fo:font-weight="normal" style:font-size-asian="14pt" style:font-size-complex="14pt"/>
    </style:style>
    <style:style style:name="T51" style:family="text">
      <style:text-properties fo:font-variant="normal" fo:text-transform="none" style:use-window-font-color="true" style:font-name="Times New Roman2" fo:letter-spacing="normal" fo:font-style="normal" fo:font-weight="normal" style:font-name-asian="Times New Roman3" style:font-size-asian="14pt" style:language-asian="ru" style:country-asian="RU" style:font-style-asian="normal" style:font-weight-asian="normal" style:font-size-complex="14pt" style:language-complex="ar" style:country-complex="SA" style:font-style-complex="normal" style:font-weight-complex="normal"/>
    </style:style>
    <style:style style:name="T52" style:family="text">
      <style:text-properties fo:font-variant="normal" fo:text-transform="none" style:use-window-font-color="true" style:font-name="Times New Roman2" fo:letter-spacing="normal" fo:font-style="normal" fo:font-weight="bold" style:font-name-asian="Times New Roman3" style:font-size-asian="14pt" style:language-asian="ru" style:country-asian="RU" style:font-style-asian="normal" style:font-weight-asian="normal" style:font-size-complex="14pt" style:language-complex="ar" style:country-complex="SA" style:font-style-complex="normal" style:font-weight-complex="normal"/>
    </style:style>
    <style:style style:name="T53" style:family="text">
      <style:text-properties fo:font-variant="normal" fo:text-transform="none" style:use-window-font-color="true"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54" style:family="text">
      <style:text-properties fo:font-variant="normal" fo:text-transform="none" style:use-window-font-color="true" fo:font-size="14pt" fo:letter-spacing="normal" fo:font-style="normal" fo:font-weight="normal" style:font-name-asian="Calibri2" style:font-size-asian="14pt" style:language-asian="en" style:country-asian="US" style:font-name-complex="Times New Roman" style:font-size-complex="14pt"/>
    </style:style>
    <style:style style:name="T55" style:family="text">
      <style:text-properties fo:font-variant="normal" fo:text-transform="none" fo:color="#23432b" style:font-name="Times New Roman2" fo:letter-spacing="normal" fo:font-style="normal" fo:font-weight="bold" style:font-name-asian="Times New Roman3" style:font-size-asian="14pt" style:language-asian="ru" style:country-asian="RU" style:font-style-asian="normal" style:font-weight-asian="normal" style:font-size-complex="14pt" style:language-complex="ar" style:country-complex="SA" style:font-style-complex="normal" style:font-weight-complex="normal"/>
    </style:style>
    <style:style style:name="T56" style:family="text">
      <style:text-properties fo:font-variant="normal" fo:text-transform="none" fo:color="#23432b" fo:letter-spacing="normal" fo:font-style="normal" fo:font-weight="bold" style:font-name-asian="Times New Roman3" style:font-size-asian="14pt" style:language-asian="ru" style:country-asian="RU" style:font-style-asian="normal" style:font-weight-asian="normal" style:font-size-complex="14pt" style:language-complex="ar" style:country-complex="SA" style:font-style-complex="normal" style:font-weight-complex="normal"/>
    </style:style>
    <style:style style:name="T57" style:family="text">
      <style:text-properties fo:font-variant="normal" fo:text-transform="none" fo:color="#23432b" fo:letter-spacing="normal" fo:font-style="normal" fo:font-weight="bold" style:font-name-asian="Times New Roman3" style:language-asian="ru" style:country-asian="RU" style:font-style-asian="normal" style:font-weight-asian="normal" style:language-complex="ar" style:country-complex="SA" style:font-style-complex="normal" style:font-weight-complex="normal"/>
    </style:style>
    <style:style style:name="T58" style:family="text">
      <style:text-properties style:font-name-asian="Calibri2" style:language-asian="en" style:country-asian="US" style:font-name-complex="Times New Roman"/>
    </style:style>
    <style:style style:name="T59" style:family="text">
      <style:text-properties fo:font-size="16pt" style:font-size-asian="16pt" style:font-size-complex="16pt"/>
    </style:style>
    <style:style style:name="T60" style:family="text">
      <style:text-properties style:font-name="Times New Roman2"/>
    </style:style>
    <style:style style:name="T61" style:family="text">
      <style:text-properties style:font-name="Times New Roman2" fo:font-size="13pt" fo:font-style="italic" fo:font-weight="bold" style:font-size-asian="14pt" style:font-style-asian="italic" style:font-weight-asian="bold" style:font-size-complex="14pt" style:font-style-complex="italic" style:font-weight-complex="bold"/>
    </style:style>
    <style:style style:name="T62" style:family="text">
      <style:text-properties style:font-name="Times New Roman2" fo:font-size="14pt" fo:language="ru" fo:country="RU" style:font-size-asian="14pt" style:language-asian="ru" style:country-asian="RU" style:font-name-complex="Times New Roman3" style:font-size-complex="14pt"/>
    </style:style>
    <style:style style:name="T63" style:family="text">
      <style:text-properties style:font-name="Times New Roman2" fo:language="ru" fo:country="RU" style:font-size-asian="14pt" style:font-size-complex="14pt"/>
    </style:style>
    <style:style style:name="T64" style:family="text">
      <style:text-properties style:font-name="Times New Roman2" fo:font-weight="bold"/>
    </style:style>
    <style:style style:name="T65" style:family="text">
      <style:text-properties style:font-name="Times New Roman2" style:font-weight-asian="normal" style:font-weight-complex="normal"/>
    </style:style>
    <style:style style:name="T66" style:family="text">
      <style:text-properties style:use-window-font-color="true" fo:background-color="transparent"/>
    </style:style>
    <style:style style:name="T67" style:family="text">
      <style:text-properties style:use-window-font-color="true" style:font-name="Times New Roman2" fo:language="ru" fo:country="RU" fo:font-weight="normal" style:font-size-asian="14pt" style:font-weight-asian="normal" style:font-size-complex="14pt" style:font-weight-complex="normal"/>
    </style:style>
    <style:style style:name="T68" style:family="text">
      <style:text-properties style:use-window-font-color="true" style:font-name="Times New Roman2" fo:font-size="14pt" fo:language="ru" fo:country="RU" style:font-size-asian="14pt" style:font-size-complex="14pt"/>
    </style:style>
    <style:style style:name="T69" style:family="text">
      <style:text-properties style:use-window-font-color="true" style:font-name="Times New Roman" fo:font-size="14pt" fo:language="ru" fo:country="RU" style:font-size-asian="14pt" style:font-name-complex="Times New Roman3" style:font-size-complex="14pt"/>
    </style:style>
    <style:style style:name="T70" style:family="text">
      <style:text-properties style:use-window-font-color="true" style:font-name="Times New Roman" fo:language="ru" fo:country="RU" fo:font-weight="normal" style:font-size-asian="14pt" style:font-weight-asian="normal" style:font-size-complex="14pt" style:font-weight-complex="normal"/>
    </style:style>
    <style:style style:name="T71" style:family="text">
      <style:text-properties style:use-window-font-color="true" style:font-name="Times New Roman" fo:language="en" fo:country="US" fo:font-weight="normal" style:font-size-asian="14pt" style:font-weight-asian="normal" style:font-size-complex="14pt" style:font-weight-complex="normal"/>
    </style:style>
    <style:style style:name="T7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73" style:family="text">
      <style:text-properties style:use-window-font-color="true" fo:font-style="normal" fo:font-weight="normal" style:font-style-asian="normal" style:font-weight-asian="normal" style:font-style-complex="normal" style:font-weight-complex="normal"/>
    </style:style>
    <style:style style:name="T74" style:family="text">
      <style:text-properties style:font-size-asian="14pt" style:font-name-complex="Times New Roman3" style:font-size-complex="14pt"/>
    </style:style>
    <style:style style:name="T75" style:family="text">
      <style:text-properties style:font-size-complex="14pt"/>
    </style:style>
    <style:style style:name="T76" style:family="text">
      <style:text-properties fo:font-size="18pt" style:font-size-asian="18pt" style:font-name-complex="Times New Roman3" style:font-size-complex="18pt"/>
    </style:style>
    <style:style style:name="T77" style:family="text">
      <style:text-properties fo:color="#000000"/>
    </style:style>
    <style:style style:name="T78" style:family="text">
      <style:text-properties fo:color="#000000" style:font-name="Times New Roman" fo:language="ru" fo:country="RU" fo:font-weight="normal" style:font-size-asian="14pt" style:font-weight-asian="normal" style:font-size-complex="14pt" style:font-weight-complex="normal"/>
    </style:style>
    <style:style style:name="T79" style:family="text">
      <style:text-properties fo:color="#000000" fo:font-style="normal" fo:font-weight="normal"/>
    </style:style>
    <style:style style:name="T80" style:family="text">
      <style:text-properties fo:font-style="normal" style:font-size-asian="14pt" style:font-style-asian="normal" style:font-weight-asian="normal" style:font-size-complex="14pt" style:font-style-complex="normal" style:font-weight-complex="normal"/>
    </style:style>
    <style:style style:name="T81" style:family="text">
      <style:text-properties fo:font-style="normal" fo:font-weight="normal" style:font-size-asian="14pt" style:font-style-asian="normal" style:font-weight-asian="normal" style:font-size-complex="14pt" style:font-style-complex="normal" style:font-weight-complex="normal"/>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style:font-style-asian="normal" style:font-weight-asian="normal" style:font-style-complex="normal" style:font-weight-complex="normal"/>
    </style:style>
    <style:style style:name="T84" style:family="text">
      <style:text-properties fo:font-weight="normal" style:font-weight-asian="normal" style:font-weight-complex="normal"/>
    </style:style>
    <style:style style:name="T85" style:family="text">
      <style:text-properties style:font-name="Times New Roman"/>
    </style:style>
    <style:style style:name="T86" style:family="text">
      <style:text-properties fo:font-weight="bold"/>
    </style:style>
    <style:style style:name="T87"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text:s text:c="39"/></text:h>
      <text:h text:style-name="P25" text:outline-level="1"><text:span text:style-name="T1"><text:s text:c="75"/></text:span><text:span text:style-name="T6"><text:s text:c="3"/></text:span><text:span text:style-name="T6"><text:s text:c="5"/>Утверждаю:</text:span></text:h>
      <text:p text:style-name="P10"><text:s text:c="6"/>Директор МБУК «Каневская БС» <text:s/></text:p>
      <text:p text:style-name="P10">___________В.Н.Сахранова</text:p>
      <text:p text:style-name="P10">«_____»_____________2023г.</text:p>
      <text:p text:style-name="P10"/>
      <text:p text:style-name="P17"/>
      <text:p text:style-name="P17"/>
      <text:p text:style-name="P15">Муниципальное бюджетное учреждение культуры</text:p>
      <text:p text:style-name="P15">Каневского сельского поселения</text:p>
      <text:p text:style-name="P15">Каневского района «Библиотечная система»</text:p>
      <text:p text:style-name="P15">Библиотека хутора Сухие Челбасы</text:p>
      <text:p text:style-name="P16">филиал №1 «Кругозор»</text:p>
      <text:p text:style-name="P18"/>
      <text:p text:style-name="P19"/>
      <text:p text:style-name="P19"/>
      <text:p text:style-name="P18">ИНФОРМАЦИОННО-АНАЛИТИЧЕСКИЙ ОТЧЕТ </text:p>
      <text:p text:style-name="P18">ЗА 2023 год.</text:p>
      <text:p text:style-name="P11"/>
      <text:h text:style-name="P70" text:outline-level="1"/>
      <text:h text:style-name="P71" text:outline-level="1"/>
      <text:h text:style-name="P71" text:outline-level="1"/>
      <text:h text:style-name="P71" text:outline-level="1"/>
      <text:h text:style-name="P71" text:outline-level="1"/>
      <text:h text:style-name="P71" text:outline-level="1"/>
      <text:h text:style-name="P71" text:outline-level="1"/>
      <text:h text:style-name="P72" text:outline-level="1"/>
      <text:h text:style-name="P72" text:outline-level="1"><text:soft-page-break/><text:s text:c="28"/>Отчёт о работе за 2023 год.</text:h>
      <text:h text:style-name="P73" text:outline-level="1">1. Управление библиотекой</text:h>
      <text:p text:style-name="P8"><text:s text:c="3"/>1.1. Приоритетные цели, задачи и направления работы библиотеки</text:p>
      <text:p text:style-name="P25"><text:span text:style-name="T5"><text:s text:c="11"/></text:span><text:span text:style-name="T1">Основное направление работы нашей библиотеки – это формирование активной <text:s/>жизненной позиции, воспитание гражданственности и патриотизма подрастающего поколения. Также библиотека содействует гармоничному развитию личности, повышению информационной культуры читателей. Одной из задач библиотеки является - знакомство и закрепление обычаев и традиций казачества. Библиотека способствует воспитанию толерантности и популяризации здорового образа жизни.</text:span></text:p>
      <text:p text:style-name="P60"><text:span text:style-name="T23">II</text:span><text:span text:style-name="T21">. Содержание деятельности библиотек</text:span></text:p>
      <text:p text:style-name="P61">1. <text:s text:c="2"/>Программная и проектная деятельность <text:s/>библиотеки. </text:p>
      <text:p text:style-name="P61"><text:s/><text:span text:style-name="T20"><text:s/></text:span></text:p>
      <text:p text:style-name="P102"><text:s text:c="10"/>2023 год был объявлен Годом педагога и наставника. В библиотеке была <text:s/>оформлена книжная выставка «Учить людей — высокое призванье».</text:p>
      <text:p text:style-name="P62"><text:span text:style-name="T78"><text:s text:c="5"/>Библиотека отметила такие даты: 200 лет со дня рождения А.Н.Островского, 100 лет со дня рождения Р.Гамзатова, Э.Асадова, В.Медведева и Н.Доризо, </text:span><text:span text:style-name="T67">Всемирный день писателя, Пушкинский день России и т.д. </text:span></text:p>
      <text:p text:style-name="P67"><text:span text:style-name="T70"><text:s/>Библиотека принимала участие во Всероссийских акциях: «Библионочь», «Ночь музеев», «Ночь кино», «Ночь искусств», «Окна Победы», <text:s/>«Свеча памяти». А так же библиотека приняла участие в муниципальном <text:s text:c="2"/>конкурсе: <text:s/></text:span><text:span text:style-name="T71">«</text:span><text:span text:style-name="T70">Как не крути, без библиотеки </text:span><text:span text:style-name="T71">NET </text:span><text:span text:style-name="T70">пути</text:span><text:span text:style-name="T71">» </text:span><text:span text:style-name="T70">номинация «4Т — истории». </text:span></text:p>
      <text:p text:style-name="P35"><text:span text:style-name="T13"><text:s text:c="2"/></text:span><text:span text:style-name="T1">В течение всего года библиотекой велась работа по привлечению читателей. В своей работе библиотека использует, как индивидуальные, так и групповые, массовые формы работы. Проводятся беседы, обзоры, поэтические и литературные часы, интеллектуальные игры и викторины, конкурсные программы и устные журналы.</text:span></text:p>
      <text:p text:style-name="P74"><text:s text:c="3"/>Для детей в этом году были выписаны журналы: <text:s/>«Детская книжка — малышка»,«Почемучкам обо всем на свете», «Непоседа», «Классный журнал», «Лунтик», «Волшебный», <text:s/>«Домашний любимец», «Мне 15». Все издания пользуются спросом.</text:p>
      <text:h text:style-name="P72" text:outline-level="1"><text:s text:c="28"/>Контрольные показатели</text:h>
      <text:p text:style-name="P33"><text:span text:style-name="T7">ВСЕГО </text:span><text:span text:style-name="T1"><text:s text:c="42"/></text:span><text:span text:style-name="T7">2023г.</text:span><text:span text:style-name="T1"> <text:s text:c="20"/></text:span><text:span text:style-name="T7">2022г.</text:span></text:p>
      <text:h text:style-name="P71" text:outline-level="1">Число читателей <text:s text:c="25"/>76 <text:s text:c="28"/>76</text:h>
      <text:p text:style-name="P34">Число посещений <text:s text:c="23"/>2452 <text:s text:c="25"/>2313</text:p>
      <text:p text:style-name="P34">Число книговыдач <text:s text:c="22"/>5356 <text:s text:c="24"/>4827</text:p>
      <text:p text:style-name="P34">Количество мероприятий <text:s text:c="11"/>67 <text:s text:c="30"/>59</text:p>
      <text:p text:style-name="P34">Посещения мероприятий <text:s text:c="11"/>805 <text:s text:c="28"/>613</text:p>
      <text:p text:style-name="P61"><text:soft-page-break/>2. <text:s text:c="3"/>Библиотека в помощь гражданскому становлению и</text:p>
      <text:p text:style-name="P61"><text:s text:c="6"/>патриотическому воспитанию личности:</text:p>
      <text:h text:style-name="P24" text:outline-level="1"><text:span text:style-name="T1"><text:s text:c="41"/></text:span><text:span text:style-name="T17">История России.</text:span></text:h>
      <text:h text:style-name="P87" text:outline-level="1"><text:span text:style-name="T17"><text:tab/></text:span><text:span text:style-name="T1">Изучение истории своей страны, воспитание патриотизма, уважения к символам РФ, чувства гордости за свою страну – главные задачи в воспитании подрастающего поколения. </text:span><text:span text:style-name="T3">Главная цель нашей работы – приобщение к чтению, родному слову, прошлому и настоящему страны, воспитание любви к Отечеству и своей малой Родине, ознакомление в живой, интересной форме с историей нашего государства. Библиотека организовала и провела: </text:span><text:span text:style-name="T15">«Без срока давности» урок патриотизма, «Страницы космических стартов» книжная выставка, «Сила России в дружбе народов»беседа, «Над нами реет флаг России» патриотический час, Под звон колоколов единство обрели» патриотический час.</text:span></text:h>
      <text:h text:style-name="P90" text:outline-level="1"><text:s text:c="2"/>У каждого народа есть дата и события, которые он не забывает. 5 февраля – памятный день в истории Каневского района. В 2023 году каневчане отметили 80-ю годовщину освобождения станицы Каневской и Каневского района от немецко-фашистских захватчиков. Об этом рассказали учащимся МБОУООШ №19 на уроке патриотизма «Без срока давности». Мероприятие сопровождалось показом презентации.</text:h>
      <text:p text:style-name="P35"><text:span text:style-name="T11"><text:s text:c="21"/></text:span><text:span text:style-name="T1"><text:s text:c="5"/></text:span><text:span text:style-name="T17">Героико-патриотическое воспитание.</text:span></text:p>
      <text:h text:style-name="P88" text:outline-level="1"><text:span text:style-name="T17"><text:s text:c="8"/></text:span><text:span text:style-name="T3">Патриотическое воспитание <text:s/>охватывает широкий спектр ценностей и затрагивает самые разные аспекты жизни. Военно-патриотическое воспитание - одно из ведущих направлений в работе с подростками. <text:s/></text:span></text:h>
      <text:h text:style-name="P88" text:outline-level="1"><text:span text:style-name="T3"><text:s text:c="9"/>По патриотическому воспитанию библиотекой были <text:s/>подготовлены и проведены ряд мероприятий: </text:span><text:span text:style-name="T15">«Блокадный Ленинград» урок мужества, «Нам подвиг Сталинградане забыть» урокпатриотизма, «Герои войны на страницах книг» беседа у книжной выставки, «Да будет вечной о героях слава» час мужества.</text:span></text:h>
      <text:list xml:id="list6351178132688190509" text:style-name="L1">
        <text:list-header>
          <text:p text:style-name="P107"><text:s text:c="2"/>27 января – особая дата в истории нашей страны. В этот день в 1944 году была прорвана блокада Ленинграда, которая продолжалась долгих 900 дней и ночей. К исторической дате библиотека провела урок мужества «Блокадный Ленинград». Ребята узнали о тяжелых испытаниях, выпавших на долю жителей осажденного закрытого города Ленинграда: о голоде и холоде, о детях и женщинах, работавших наравне с мужчинами на заводах, о защите и обороне Ленинграда советскими солдатами. Большое впечатление на детей произвел рассказ о норме хлеба блокадников, о том, что значили в то время хлебные карточки. На протяжении всего мероприятия звучали стихи о войне, о блокаде.</text:p>
          <text:p text:style-name="P107"/>
        </text:list-header>
      </text:list>
      <text:h text:style-name="P24" text:outline-level="1"><text:span text:style-name="T1"><text:s text:c="25"/></text:span><text:span text:style-name="T17">Краеведческая деятельность библиотеки.</text:span><text:span text:style-name="T21"> <text:s text:c="4"/></text:span></text:h>
      <text:p text:style-name="P35"><text:span text:style-name="T3">Литературно-краеведческое направление должно являться одним из приоритетных в программе гражданского воспитания.</text:span><text:span text:style-name="T21"> </text:span><text:span text:style-name="T1">Краеведение – одно из главных </text:span><text:soft-page-break/><text:span text:style-name="T1">направлений </text:span><text:span text:style-name="T1">работы библиотеки. Одной из задач библиотеки является - знакомство с историей, </text:span><text:span text:style-name="T1">обычаями <text:s/>и традициями казачества. Воспитание любви <text:s/>и уважения к своей малой родине, изучение природы и достопримечательностей Краснодарского края.</text:span></text:p>
      <text:p text:style-name="P36"><text:span text:style-name="T22"><text:s text:c="4"/>В библиотеке оформлена выставка «К истокам народной культуры».</text:span><text:span text:style-name="T21">В течение года библиотека провела по краеведению: «Судьбоносный манифест» тематическая лекция, «Ты всех краёв дороже мне» час краеведения, «Традиции кубанской семьи» викторина, «Кубань — казацкая земля» книжная выставка.</text:span></text:p>
      <text:p text:style-name="P64"><text:span text:style-name="T53"><text:s/></text:span><text:span text:style-name="T33">16 апреля 1783 года императрица Екатерины II подписала высочайший Манифест «О принятии полуострова Крымского, острова Тамана и всей Кубанской стороны под Российскую державу». «Возвращая жителям тех мест силою сего нашего Императорского Манифеста таковую бытия их перемену, обещаем свято и непоколебимо за себя и преемников престола нашего, содержать их наравне с природными началами подданными, охранять и защищать их лица, имущество, храмы и природную веру, коей свободно отправление со всеми законными обрядами пребудет неприкосновенно; и дозволить напоследок каждому из них состоянию все те прелести и преимущества, каковыми таковое в России пользуется…» Об этих событиях для учащихся МБОУООШ №19 библиотека провела тематическую лекцию «Судьбоносный манифест». </text:span></text:p>
      <text:p text:style-name="P63">Воспитание правовой культуры детей. Профилактика правонарушений и преступлений несовершеннолетних.</text:p>
      <text:p text:style-name="P46"><text:span text:style-name="T21"><text:s text:c="3"/></text:span><text:span text:style-name="Emphasis"><text:span text:style-name="T29">Формирование правовой культуры подростков — важное направление в профилактической работе по предупреждению правонарушений и преступности. Для учащихся с целью повышения правовой культуры организовывались специальные мероприятия. </text:span></text:span><text:span text:style-name="Emphasis"><text:span text:style-name="T30">«Права и обязанности» викторина, «Детство под защитой» урок права.</text:span></text:span></text:p>
      <text:p text:style-name="P46"><text:span text:style-name="Emphasis"><text:span text:style-name="T30">В библиотеке для детей провели викторину "Права и обязанности". Мы живём в России и наше государство заботится о своих гражданах, защищает их. А особенно государство заботится о детях, следит за тем, чтобы права детей не нарушались, так как дети ещё не могут себя защитить сами. Но помимо прав, дети должны знать и свои обязанности. Вот об этом и была проведена беседа, а затем ребята по сюжетным картинкам определяли права (право на жизнь, право на обучение, право на отдых и т.д.). Затем вспомнили героев сказок, права которых нарушались. За правильные ответы ребята получили небольшие призы.</text:span></text:span><text:span text:style-name="Emphasis"><text:span text:style-name="T30"> </text:span></text:span></text:p>
      <text:p text:style-name="P46"><text:span text:style-name="Emphasis"><text:span text:style-name="T30">12 декабря – 30 лет Конституции Российской Федерации. К этой дате библиотекарь провела правовой час «Учись быть гражданином». Ребята узнали, что такое Конституция, для чего она нужна, познакомились со статьями Конституции, которые защищают права детей. Затем учились применять свои знания на примере </text:span></text:span><text:soft-page-break/><text:span text:style-name="Emphasis"><text:span text:style-name="T30">сказок. Обсуждая ситуации из жизни литературных героев, школьники проанализировали их поведение: чьи права нарушают, какие обязанности не выполняют.</text:span></text:span><text:span text:style-name="Emphasis"><text:span text:style-name="T30"> </text:span></text:span></text:p>
      <text:p text:style-name="P41">Воспитание у детей и подростков культуры <text:s text:c="11"/>межнациональных отношений и толерантного сознания.</text:p>
      <text:p text:style-name="P29"><text:s text:c="3"/><text:span text:style-name="T25">Культура межнационального общения – органическая составная часть духовной жизни общества, его культуры, в частности, культуры человеческих отношений. Основными чертами и критериями высокой культуры межнационального общения являются: осознание и признание приоритета общечеловеческих ценностей над классовыми и групповыми, понимание необходимости достижения баланса межнациональных интересов, гармонизации общечеловеческих и национальных интересов; чувство дружбы между народами страны проживания, единства семьи человеческой; правильное понимание национализма как исключительно сложного, неоднозначного и противоречивого феномена. <text:s/></text:span>Одна из важнейших задач библиотеки - <text:s/>воспитание у детей толерантного отношения друг к другу, к людям разных национальностей, вероисповеданий. С этой целью библиотека <text:s/>знакомит с обычаями и <text:s/>традициями народов, проживающих на Кубани, проводит уроки толерантности. <text:s/></text:p>
      <text:list xml:id="list5476159058645060625" text:style-name="L2">
        <text:list-header>
          <text:p text:style-name="P98">Библиотека стремится содействовать формированию культуры межнациональных отношений с помощью мероприятий: «Мы разные, но не чужие» урок - размышление, «Как стать толерантным человеком» видеопрезентация.</text:p>
          <text:p text:style-name="P99"><text:span text:style-name="T36"><text:s/>Беседа "Живут на земле обычаи". Свои традиции, обычаи и обряды есть у каждого народа, существующего в нашем мире. И сколько этих народов, столько и традиций — самых разных, необычных, смешных, шокирующих, романтичных. Но какими бы они не были, их чтут и передают из поколения в поколение. Рассмотрели с ребятами обычаи разных народов: Самоа, Новая Зеландия, Кения, Тибет, Япония, Китай, Тибет и др. Свадебные традиции, жесты, приметы, суеверия.</text:span> </text:p>
          <text:p text:style-name="P110">К Международному дню толерантности в библиотеке прошел урок – размышление «Мы разные, но не чужие». Дети познакомились с понятием «толерантность», «толерантное отношение к людям». Послушали китайскую притчу «Ладная семья», составили из критериев и принципов толерантности цветик – семицветик. Так же, узнавали страны по описанию, вспомнили пословицы о дружбе, национальные блюда, обычаи разных стран в Новый год. Затем провели пятиминутку откровений - ребятам предложили вытянуть один из вопросов и ответить на него. В заключении сделали вывод, что необходимо научиться быть толерантным в общении.</text:p>
        </text:list-header>
      </text:list>
      <text:p text:style-name="P61">3. <text:s/>Библиотека – среда нравственно-эстетического развития</text:p>
      <text:p text:style-name="P61"><text:s text:c="5"/>детей и подростков:</text:p>
      <text:h text:style-name="P63" text:outline-level="1"><text:soft-page-break/>Содействие духовно-нравственному и гуманистическому образованию детей и подростков.</text:h>
      <text:h text:style-name="P29" text:outline-level="1"><text:s text:c="5"/><text:span text:style-name="T26">Духовное и нравственное воспитание – это одна из самых тонких и сложных сторон воспитания. Сегодня проблема нравственности общества стоит наиболее остро. Русская духовность имеет глубокую многовековую историю и свои характерные черты. Поэтому для библиотек нравственное и духовное воспитание </text:span><text:span text:style-name="T26">личности является одной из основополагающих задач, которая решается посредством массовых мероприятий.</text:span> Библиотека должна <text:s/>воспитывать в детях духовность, искренность, честность. Развивать чувство собственного достоинства, умение <text:s/>сострадать ближнему; учить уважать старших, заботиться о младших. Учить ценить в людях главные человеческие качества: доброту, отзывчивость, мужество, преданность. </text:h>
      <text:h text:style-name="P93" text:outline-level="1"><text:span text:style-name="T75"><text:s text:c="5"/>По нравственному и духовному воспитанию библиотекой были подготовлены такие мероприятия: </text:span><text:span text:style-name="T42"><text:s/>«Учить людей — высокое призванье» беседа у книжной выставки, <text:s/>«Весеннее настроение » викторина, «Цветущий первомай» час мира и добра, «Пусть вечно детство звонкое смеётся» игровая программа, «Живут на земле обычаи» беседа с презентацией, «Дружба — это...» час общения, <text:s/>«Волшебство Нового года».</text:span></text:h>
      <text:h text:style-name="P92" text:outline-level="1"><text:span text:style-name="T36">Юные участники игровой программы "Путешествие в библиотечную страну" приняли участие в занимательном путешествии, которое состояло из нескольких станций: «писательская» - здесь нужно было подобрать правильного автора к названию книги, «почтовая» - нужно было угадать, от кого пришла телеграмма, «сказочная» - найти правильный ответ и написать на листке и «зоопарк», где нужно было назвать как можно больше сказок с героями животными. А когда участники добрались до библиотечной страны – познакомились с новыми книгами.</text:span><text:span text:style-name="T41"><text:line-break/></text:span><text:span text:style-name="T36">Затем ребята нарисовали рисунки и сделали поделки к любимым сказкам, и получили небольшие поощрительные призы</text:span><text:span text:style-name="T41">.</text:span></text:h>
      <text:h text:style-name="P92" text:outline-level="1"><text:span text:style-name="T36">Там можно посмотреть мультфильмы,</text:span><text:span text:style-name="T41"><text:line-break/></text:span><text:span text:style-name="T36">Журналы, клипы, кинофильмы.</text:span><text:span text:style-name="T41"><text:line-break/></text:span><text:span text:style-name="T36">Идём туда мы целым классом.</text:span><text:span text:style-name="T41"><text:line-break/></text:span><text:span text:style-name="T36">Там – хорошо, там просто – классно!</text:span><text:span text:style-name="T41"><text:line-break/></text:span><text:span text:style-name="T36">Там что-то не были давно,</text:span><text:span text:style-name="T41"><text:line-break/></text:span><text:span text:style-name="T36">Пора бы посетить … (Кино)</text:span><text:span text:style-name="T41"><text:line-break/></text:span><text:span text:style-name="T36">27 августа в России отмечается День российского кино. К этой дате библиотека провела беседу с просмотром фильма "Любимое кино". Присутствующие познакомились с историей кино. Затем дети поучаствовали в различных конкурсах таких как: "Угадай героя мультфильма", «Викторина», "Озвучивание», «Автографы», "Кинопробы". Дальше считали сколько фильмов в прослушанном рассказе. И в заключение - просмотр фильма.</text:span><text:span text:style-name="T41"> </text:span></text:h>
      <text:p text:style-name="P31">Популяризация и продвижение в детскую читательскую среду лучших образцов классической и современной детской литературы.</text:p>
      <text:p text:style-name="P27"><text:soft-page-break/><text:span text:style-name="T17"><text:tab/></text:span><text:span text:style-name="T1">Главная задача детской библиотеки – привить ребенку любовь к книге, к чтению. Знакомить с лучшими произведениями отечественной и зарубежной литературы, с передовыми авторами классики и современности. Воспитывать хороший вкус при выборе книг.</text:span></text:p>
      <text:p text:style-name="P27"><text:span text:style-name="T69">Библиотека провела такие мероприятия: </text:span><text:span text:style-name="T31"><text:s text:c="2"/></text:span></text:p>
      <text:list xml:id="list803286532053188987" text:style-name="L4">
        <text:list-item>
          <text:list>
            <text:list-header>
              <text:p text:style-name="P105"><text:s/>В течение года действовала книжная выставка «Писатели — юбиляры», «Певец русской природы» пришвинские чтения, «Настоящая повесть о настоящем человеке» презентация книги Б.Полевого,<text:span text:style-name="T35"> «Читайте новинки» выставка — обзор, которая проводится два раза в год, по мере поступления новых книг, «Сказочное Лукоморье» литературно — игровой час, <text:s/>«Весёлый букварь» игровая программа, «Быть человеком» знакомство с творчеством В.В.Медведева, «Неисчерпаемый, многогранный патриот своей Родины» литературная (Тургенев), «Друг детей — великий фантазёр» литературный вечер к 115-летию со дня рождения Н.Н.Носова, «Весёлые истории В.Драгунского» литературный час, «В гостях у дедушки Акима» литературное знакомство.</text:span></text:p>
            </text:list-header>
          </text:list>
        </text:list-item>
      </text:list>
      <text:p text:style-name="P103"><text:span text:style-name="T79"><text:s text:c="5"/>4 февраля исполняется 150 лет со дня рождения русского писателя, ученого, путешественника, поэта, воспевающего красоту родной природы, Пришвина Михаила Михайловича. Писатель очень любил путешествовать и результатом всех наблюдений за природой стали его произведения, объединенные общим названием «Родники Берендея», «За волшебным колобком», «Золотой луг», «Лисичкин хлеб», «Лесная капель», «Охотничьи были», «Глаза земли», «Календарь природы» (разделы: весна, лето, осень, зима), «Времена года» (разделы январь- декабрь). Пришвин поэтически воспринимал природу. В своих произведениях он показывает нам, насколько прекрасен и удивителен окружающий мир. «Певец русской природы» пришвинские чтения провела библиотека, для того, чтобы познакомить детей с творчеством М.М.Пришвина. Дети выразительно читали небольшие рассказы, а так же рисовали к ним рисунки. Хочется верить, что такие мероприятия способствуют привлечению к чтению книг, развитию талантов.</text:span></text:p>
      <text:p text:style-name="P32"><text:span text:style-name="T79"><text:s text:c="3"/>Пушкинский день – 6 июня отмечается ежегодно во всех населённых пунктах России. Творчество Александра Сергеевича Пушкина востребовано и популярно во все времена. С его сказками дети знакомятся ещё, не научившись читать. Библиотека провела к этой дате литературно – игровую программу «Сказочное Лукоморье». Ребята путешествовали по неведомым дорожкам в удивительном мире сказок А. С. Пушкина. Они отгадывали героев сказок, волшебные предметы. А ещё поиграли в увлекательные игры такие как: «Наловим рыбы», «Море волнуется», «Бочка». Кульминацией праздника была встреча с котом учёным, который провёл викторину и вручил небольшие призы активным участникам.</text:span><text:span text:style-name="T77"> </text:span></text:p>
      <text:p text:style-name="P32"><text:span text:style-name="T79">13 октября дети посетили литературную гостиную «Весёлый букварь», приуроченный к 70-летию русской детской писательницы Тамары Шамильевны Крюковой. Про своё творчество писательница говорит: «...Мне хочется донести до детей простую истину: нужно верить в чудеса, стремиться к желаемому - и тогда мечты сбудутся». Её книги оценили не только читатели, но и коллеги, не раз она становилась победительницей литературных конкурсов. Дети познакомились с биографией и творчеством писательницы, читали вслух отрывки из её книг, обсуждали понравившиеся рассказы.</text:span><text:span text:style-name="T77"> </text:span></text:p>
      <text:p text:style-name="P95"/>
      <text:p text:style-name="P32"><text:soft-page-break/></text:p>
      <text:p text:style-name="P31">Деятельность библиотек по пропаганде здорового образа</text:p>
      <text:p text:style-name="P31">жизни.</text:p>
      <text:p text:style-name="P29"><text:s text:c="3"/><text:span text:style-name="T25">В настоящее время в России особое внимание уделяется проблемам молодежи и воспитанию здорового поколения. Популяризация спорта, утверждение в обществе ценностей здорового образа жизни приобретает особую значимость для населения. В связи с этим библиотекой проведен целый ряд мероприятий, направленных на профилактику вредных привычек, пропаганду здорового образа жизни, <text:s/>спортивно-</text:span><text:span text:style-name="T25">оздоровительное воспитание молодых, целью которых является формирование у детей и подростков отношения к спорту, соответствующего идеалам и ценностям гуманизма.</text:span></text:p>
      <text:p text:style-name="P26"><text:span text:style-name="T10"><text:s text:c="4"/>В целях продвижения здорового образа жизни библиотекой проводились : </text:span><text:span text:style-name="T40"><text:s/></text:span></text:p>
      <text:p text:style-name="P111"><text:span text:style-name="T43"><text:s/></text:span><text:span text:style-name="T50"><text:s/>«Скажи жизни - «Да!» устный журнал, «Я выбираю жизнь» акция, «Физкультура всем нужна и для каждого важна» час здоровья, Очень мрачная она — сигаретная страна» беседа с видеопрезентацией, «Вместе весело <text:s/>шагать» спортивный праздник, «Радуга олимпийских колец» викторина, «Трезвость — норма жизни» беседа, «Подросток. Стиль жизни — здоровье» тематический час, «Быть здоровым — это стильно, это модно и престижно» тематический час.</text:span></text:p>
      <text:p text:style-name="P112"><text:span text:style-name="T68"><text:s/>11 сентября в России отмечается Всероссийский День трезвости. Впервые он был проведен в 1913 году. Инициаторами выступили служители Православной Церкви. В марте 1914 года Святейший Синод принял решение о ежегодном праздновании Всероссийского Дня трезвости. <text:s/>К этой дате библиотека провела беседу «Трезвость – норма жизни». Ребята узнали о борьбе с пьянством в Росси, с давних времён алкоголь называют «Похититель рассудка». Посмотрели ролик из документального фильма «Утерянная добродетель.</text:span></text:p>
      <text:p text:style-name="P111"><text:span text:style-name="T50"><text:s text:c="5"/></text:span><text:span text:style-name="T49"><text:s/></text:span><text:span text:style-name="T37">31 мая день борьбы с курением. К этой дате библиотека провела беседу "Очень мрачная она - сигаретная страна". Когда человек курит, вместе с воздухом он вдыхает табачный дым. Ученые установили, что в табачном дыме содержится много вредных ядовитых веществ, в частности, вещество под названием “никотин”, которое является сильным ядом. Они попадают в легкие, а затем разносятся с кровью по всему организму.</text:span><text:span text:style-name="T43"> </text:span><text:span text:style-name="T37">Беседа проведена с целью формирования отрицательного отношения к табакокурению. Ребятам рассказали о том, какое влияние оказывает табак на организм. Посмотрели видеоролик, сделали вывод, что нужно вести здоровый образ жизни.</text:span><text:span text:style-name="T43"> <text:s/></text:span></text:p>
      <text:p text:style-name="P112"><text:span text:style-name="T39"><text:s text:c="2"/>Библиотека провела спортивный праздник «Вместе весело шагать», который проводился на свежем воздухе. Цель этого мероприятия - организовать здоровый отдых детей; пропаганда здорового образа жизни. А так же - развивать ловкость, выносливость; воспитывать чувства товарищества, умение работать в команде; выявление общих интересов и склонностей; воспитание чувства ответственности, взаимопомощи и взаимовыручки. Дети с удовольствием участвовали в различных эстафетах, отгадывали загадки. </text:span></text:p>
      <text:p text:style-name="P113"><text:soft-page-break/></text:p>
      <text:p text:style-name="P40"><text:s text:c="12"/>Развитие традиций семейного чтения.</text:p>
      <text:p text:style-name="P76"><text:span text:style-name="T76"><text:s/></text:span><text:span text:style-name="T22"><text:s/></text:span><text:span text:style-name="T24">Основным направлением работы библиотеки семейного чтения является пропаганда литературы, направленной на формирование культуры семейных отношений, воспитание интереса к книге. </text:span><text:span text:style-name="T32">Именно книга и библиотека могут стать связующим звеном в душевном единении семьи. В семье формируется и развивается духовная культура человека на всем протяжении его жизни, что невозможно представить без книги.</text:span><text:span text:style-name="T24"><text:line-break/></text:span><text:span text:style-name="T34"> </text:span><text:span text:style-name="T32">Через книгу, используя различные формы и методы библиотечной работы помочь воспитанию уважения к семье, гордости за семью, возродить во многом утраченные в наши дни понятия семейной истории, семейной традиции – такова цель данного направления деятельности.</text:span><text:span text:style-name="T24"> И, преследуя эту цель, библиотека провела такие мероприятия: «Книги мы семьёй читаем» буклет, «Страницы космических стартов» книжная выставка, <text:s/>«Про бабушек и дедушек» обзор книг, </text:span><text:span text:style-name="T54">«Ты одна такая — любимая и родная» литературно — музыкальный вечер.</text:span></text:p>
      <text:p text:style-name="P76"><text:span text:style-name="T54">Библиотека провела викторину «Праздник сказок». Дети отгадывали «Загадки из сундучка», участвовали в конкурсе «Чей предмет», «Герб сказки», рисовалит героя из любимой сказки. А затем поиграли в настольную игру «Маша и медведь» и получили призы.</text:span></text:p>
      <text:h text:style-name="P14" text:outline-level="1">Организация интеллектуального досуга в детской библиотеке.</text:h>
      <text:p text:style-name="P4"><text:span text:style-name="T28"><text:s text:c="4"/></text:span><text:span text:style-name="T27">Заботясь об образовании и воспитании, нельзя забывать об организации интеллектуального досуга читателей. Разнообразные игровые, развлекательные и познавательные программы, дают детям возможность раскрепоститься, развить свои творческие возможности. По организации интеллектуального досуга в библиотеке были проведены мероприятия: «Праздник сказок» викторина, «Дело было вечером, или местопритяжения — библиотека» литературная гостиная (библиосумерки), Ввесёлая периодика» час досуга, «Путешествие в библиотечную страну» игровая программа, «Здравствуй, школа!» викторина, «Угадай профессию» викторина, «Книжкин дом» библиотечный урок. </text:span></text:p>
      <text:p text:style-name="P85"><text:span text:style-name="T38">«Весёлая периодика» - так назывался час досуга, который посетили дети в библиотеке. Ребята познакомились с понятием «Периодические издания», видами этих изданий, их многообразием. Для ознакомления были</text:span><text:span text:style-name="T27"><text:line-break/></text:span><text:span text:style-name="T38">представлены такие журналы: «Почемучкам обо всём на свете», «Тошка и компания», «В гостях у доброй сказки», «Детская книжка – малышка». Но остановились мы на журнале «Непоседа». Как говорится «Не секрет для всех вокруг: Непоседа лучший друг!». Посмотрели, из каких рубрик состоит журнал, кто принимает участие в его создании. А затем выполняли задания из понравившегося журнала</text:span><text:span text:style-name="T27"> </text:span></text:p>
      <text:p text:style-name="P85"><text:span text:style-name="T38">В этом году Всероссийская акция "Библионочь" проходила в 12-й раз, тема "Время читать". К этой дате библиотека провела литературную гостиную "Дело было вечером, или место встречи - библиотека". Так как 27 мая ещё один праздник - День библиотек, присутствующие посмотрели видео ролик "Библиотеки мира". Затем ребята побывали на нескучном уроке "Как учились в </text:span><text:soft-page-break/><text:span text:style-name="T38">старину". Затем вспомнили, что недавно праздновали День славянской письменности и написали на славянской азбуке свои имена, таким образом все "представились" друг другу. Желающим провели мастер - класс "Я нарядная закладка, я нужна вам для порядка". А так же поучаствовали в театрализованном экспромте "Колобок" и фотографировались на фоне фотозоны "Я люблю книги". Закончилось наше мероприятие чаепитием.</text:span><text:span text:style-name="T27"> </text:span></text:p>
      <text:p text:style-name="P14"><text:s text:c="23"/>Экологическое воспитание.</text:p>
      <text:p text:style-name="P28"><text:span text:style-name="T17"><text:s text:c="4"/>Б</text:span><text:span text:style-name="T9">иблиотека ставит своей задачей воспитать у подрастающего поколения <text:s/>бережное отношение к природе и <text:s/>любви к родной земле. Знакомить с богатым миром растений и животных нашего края и страны. Природа, земля, реки, растительный и животный мир нуждаются в защите от вредных техногенных воздействий <text:s/>от человека. Поэтому экологическая проблема становится одним из главных направлений работы отдела. Очень важно воспитать у детей <text:s/>чувство ответственности за состояние природы, за своё собственное здоровье, за весь окружающий мир. <text:s text:c="2"/>Для этого <text:s text:c="2"/>библиотека <text:s/>провела такие мероприятия: </text:span></text:p>
      <text:list xml:id="list564688891383243692" text:style-name="L5">
        <text:list-header>
          <text:p text:style-name="P100">«Про котов и кошек — обитателей окошек» литературный праздник, «Родники России» экочас, «Соловьиный праздник» игровая программа, «Земля — наш общий дом» экологический час, «Путешествие по лесу» викторина.</text:p>
        </text:list-header>
      </text:list>
      <text:p text:style-name="P106">Мало найдется в мире людей, кто остается равнодушным к этим пушистым, ласковым домашним животным. Любовь к ним оказалась настолько большой, что для всеобщих любимцев был учрежден специальный праздник, который отмечается в России в первый день весны, 1 марта. Впервые день кошки прошел в России в 2004 году. Праздник организовали Московский музей кошки и редакция журнала «Кот и пес». В библиотеке к этой дате прошел литературный праздник «Про котов и кошек –обитателей окошек». Ребята участвовали в кото - викторине «Кто сказал мяу?», конкурсах загадок, народных примет, пословиц и поговорок. Так же дети познакомились с книжной выставкой «Кошки с книжной обложки». мероприятие закончилось вручением небольших призов. </text:p>
      <text:p text:style-name="P28"><text:span text:style-name="T62"><text:s text:c="2"/>К Международному дню птиц библиотека провела с учащимися 2 и 3 класса игровую программу «Соловьиный» праздник». Ребята больше узнали о птицах, их повадках и особенностях, отгадывали загадки, собирали пословицы, проговаривали скороговорки, узнавали птиц по голосам, читали стихи, и в заключение мероприятия, получили небольшие призы и прослушали песню про птиц.</text:span><text:span text:style-name="T9"> </text:span></text:p>
      <text:p text:style-name="P35"><text:span text:style-name="T12"><text:s text:c="2"/></text:span><text:span text:style-name="T17">Содействие библиотеки эстетическому воспитанию детей.</text:span></text:p>
      <text:p text:style-name="P24"><text:span text:style-name="T17"><text:s text:c="5"/></text:span><text:span text:style-name="T1">Эстетическое воспитание и воспитание культуры речи играют немаловажную роль в духовно-нравственном воспитании подрастающего поколения. Нужно в детях воспитывать чувство прекрасного, умение видеть красоту вокруг себя. Учить бережному отношению <text:s/>к русскому языку и родной речи.</text:span></text:p>
      <text:p text:style-name="P75">Библиотека подготовила и провела такие мероприяия: «Собирайся, детвора — масленица у двора» тематический вечер, «Каждая профессия важна, нужна, <text:soft-page-break/>полезна» беседа — диалог, «В память о святых учителях» видео презентация, «Что прочитал, на бумаге нарисовал» конкурс рисунков, «В мире поучительной прессы» знакомство с журналами, «Новогодние фантазии» творческий час.</text:p>
      <text:h text:style-name="P96" text:outline-level="1"><text:span text:style-name="T36">Учащиеся начальных классов посетили в библиотеке творческую гостиную "Осеннее настроение". дети вспомнили стихи о осени, посмотрели картины известных художников об этом прекрасном времени года, таких как: И.Левитана, И.Бродского, В.Поленова, И.Шишкина и Б.Кустодиева. Затем разукрасили тематические раскраски.</text:span><text:span text:style-name="T41"> </text:span></text:h>
      <text:h text:style-name="P96" text:outline-level="1"><text:span text:style-name="T36">В библиотеке оформлена книжная выставка «Мир через искусство». На ней представлены замечательные, красочные книги о великих художниках: В.А.Серова, А.Васнецова и т.д.; книга «Третьяковская галерея», альбом из серии «Мастера советского искусства», посвящённый скульптору О.К.Комову. Так как выставка предназначена для читателей всех возрастных групп, здесь присутствует и книга из серии «Энциклопедия живописи для детей» - «Сказка в русской живописи». Выставка сопровождается цитатами.</text:span><text:span text:style-name="T41"> </text:span></text:h>
      <text:h text:style-name="P97" text:outline-level="1"><text:span text:style-name="T44">Библиотека провела с учащимися беседу – диалог «Каждая профессия нужна, важна, полезна». Беседа шла о жизненно важном вопросе - выборе профессии, как важно разобраться в этом многообразии, учитывая собственные интересы и способности. Ребята познакомились с книгами «Мир профессий» - (Человек – человек, человек – природа, человек – художественный образ). Участвовали в таких конкурсах: «Угадай профессию», «Головоломка», «Бюро находок» (угадывали, кому принадлежат вещи, предметы). Конечно же, не обошлось без сказочной викторины и блиц – опроса. В заключение мероприятия раскрасили картинку с понравившейся профессией.</text:span></text:h>
      <text:p text:style-name="P61">4. <text:s/>Библиотека – информационный центр <text:s/></text:p>
      <text:p text:style-name="P59">Справочно-библиографическое обслуживани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Количество выполненных справок</text:p>
          </table:table-cell>
          <table:table-cell table:style-name="Таблица1.B1" office:value-type="float" office:value="23">
            <text:p text:style-name="P13">23</text:p>
          </table:table-cell>
        </table:table-row>
        <table:table-row table:style-name="Таблица1.1">
          <table:table-cell table:style-name="Таблица1.A1" office:value-type="string">
            <text:p text:style-name="P13">Количество библиографических обзоров</text:p>
          </table:table-cell>
          <table:table-cell table:style-name="Таблица1.B1" office:value-type="float" office:value="3">
            <text:p text:style-name="P13">3</text:p>
          </table:table-cell>
        </table:table-row>
        <table:table-row table:style-name="Таблица1.1">
          <table:table-cell table:style-name="Таблица1.A1" office:value-type="string">
            <text:p text:style-name="P50">Уроки информационной</text:p>
            <text:p text:style-name="P50">грамотности</text:p>
          </table:table-cell>
          <table:table-cell table:style-name="Таблица1.A1" office:value-type="string">
            <text:p text:style-name="P50">1</text:p>
          </table:table-cell>
        </table:table-row>
        <table:table-row table:style-name="Таблица1.1">
          <table:table-cell table:style-name="Таблица1.A1" office:value-type="string">
            <text:p text:style-name="P50">Беседы</text:p>
          </table:table-cell>
          <table:table-cell table:style-name="Таблица1.A1" office:value-type="string">
            <text:p text:style-name="P50">58</text:p>
          </table:table-cell>
        </table:table-row>
        <table:table-row table:style-name="Таблица1.1">
          <table:table-cell table:style-name="Таблица1.A1" office:value-type="string">
            <text:p text:style-name="P50">Дни библиографии</text:p>
          </table:table-cell>
          <table:table-cell table:style-name="Таблица1.A1" office:value-type="string">
            <text:p text:style-name="P50">0</text:p>
          </table:table-cell>
        </table:table-row>
        <table:table-row table:style-name="Таблица1.1">
          <table:table-cell table:style-name="Таблица1.A1" office:value-type="string">
            <text:p text:style-name="P50">Дни информации</text:p>
          </table:table-cell>
          <table:table-cell table:style-name="Таблица1.A1" office:value-type="string">
            <text:p text:style-name="P50">1</text:p>
          </table:table-cell>
        </table:table-row>
        <table:table-row table:style-name="Таблица1.1">
          <table:table-cell table:style-name="Таблица1.A1" office:value-type="string">
            <text:p text:style-name="P50">Экскурсии</text:p>
          </table:table-cell>
          <table:table-cell table:style-name="Таблица1.B1" office:value-type="float" office:value="1">
            <text:p text:style-name="P50">1</text:p>
          </table:table-cell>
        </table:table-row>
        <table:table-row table:style-name="Таблица1.1">
          <table:table-cell table:style-name="Таблица1.A1" office:value-type="string">
            <text:p text:style-name="P13">День открытых дверей</text:p>
          </table:table-cell>
          <table:table-cell table:style-name="Таблица1.A1" office:value-type="string">
            <text:p text:style-name="P13">0</text:p>
          </table:table-cell>
        </table:table-row>
        <table:table-row table:style-name="Таблица1.1">
          <table:table-cell table:style-name="Таблица1.A1" office:value-type="string">
            <text:p text:style-name="P13">Библиосумерки</text:p>
          </table:table-cell>
          <table:table-cell table:style-name="Таблица1.A1" office:value-type="string">
            <text:p text:style-name="P13">1</text:p>
          </table:table-cell>
        </table:table-row>
      </table:table>
      <text:p text:style-name="P58"/>
      <text:p text:style-name="P6"><text:s text:c="5"/>В целях повышения информационной грамотности читателей библиотека проводила беседы: индивидуальные <text:s/>беседы по культуре речи, беседы - рекомендации, беседы о прочитанных книгах. </text:p>
      <text:p text:style-name="P4"><text:soft-page-break/>Постоянно ведется краеведческая картотека «Ты, Кубань, ты наша Родина», «Здоровый образ жизни», по экологии - «Природа — мать всему живому». Так же ведется «Тетрадь потребностей», на основе которой комплектуется фонд библиотеки.</text:p>
      <text:p text:style-name="P84"><text:span text:style-name="T74">Подготовлены библиографические пособия малых форм: </text:span><text:span text:style-name="T63"><text:s/></text:span></text:p>
      <text:p text:style-name="P84"><text:span text:style-name="T63">«Книги мы семьёй читаем» буклет, «Стихи в кармане» закладки, закладки с высказываниями русских классиков, «Губительная сила сигареты» буклет для подростков, «Крымская весна» листовка, «На Кубани закон такой» буклет.</text:span></text:p>
      <text:p text:style-name="P2"><text:span text:style-name="T28"><text:s text:c="2"/></text:span>За 2023 год выдано 23 библиографические справки. Для более быстрого и полного удовлетворения запросов читателей ведутся тематические папки: «Кубановедение», «Музеи мира», «Галерея искусств», «Антинарко», «Жизнь и жители х.Сухие Челбасы», «Экология Кубани».</text:p>
      <text:p text:style-name="P42"><text:span text:style-name="T21">Имеются персональные памятки: «Достоевский Ф.М.», «Джозеф Редьярд Киплинг», «Антон Павлович Чехов», «Андрей Платонович Платонов»; рекомендательный список литературы «Крапивин Владислав Петрович»; персональная памятка, посвящённая творчеству В.С. Высоцкого «Поющий нерв эпохи», « В.М.Шукшин».</text:span></text:p>
      <text:p text:style-name="P42"><text:span text:style-name="T21">Картотеки: «Для Вас, любознательные», «Ты, Кубань, ты наша Родина», «Здоровый образ жизни», Местное самоуправление в Каневском с/п», «Всё обо всём», «Природа — мать всему живому», «9 мая. День победы».</text:span></text:p>
      <text:p text:style-name="P42"><text:span text:style-name="T21"><text:s/>В течение года библиотека провела ряд обзоров: «Читайте новинки», «Республика ШКИД», «Про бабушек и дедушек». Проводятся индивидуальные беседы при записи, беседы – рекомендации, беседы о прочитанных книгах.</text:span></text:p>
      <text:p text:style-name="P47"><text:span text:style-name="T66">Проводились библиотечные уроки «О словарях разнообразных, удивительных и разных», «Книжкин дом». Были подготовлены книжные выставки: </text:span><text:s/>«Писатели — юбиляры 2023 года» , «К истокам народной культуры», «В жизни много дорог — выбери правильную», «Учить людей — высокое призванье», «Страницы космических стартов», «Кубань — казацкая земля», «Герои войны на страницах книг», «Мир через искусство», «Волшебство Нового года».</text:p>
      <text:p text:style-name="P37"><text:span text:style-name="T59"><text:s text:c="7"/></text:span><text:span text:style-name="T58">В библиотеке имеется один ноутбук для работников.</text:span><text:span text:style-name="T27"> Подключена высокоскоростная линия доступа в Интернет (оптоволоконный кабель). Есть лазерный цветной <text:s/>принтер.</text:span><text:span text:style-name="T59"> <text:s text:c="18"/></text:span></text:p>
      <text:p text:style-name="Standard"><text:span text:style-name="T18"><text:s text:c="35"/></text:span><text:span text:style-name="T8">III</text:span><text:span text:style-name="T4">. Библиотечная реклама</text:span><text:span text:style-name="T2">.</text:span></text:p>
      <text:p text:style-name="P4"><text:s text:c="6"/>О своей деятельности библиотека размещает материалы на сайте Каневского сельского поселения. Информация о предстоящих <text:s/>мероприятиях или акциях размещается в библиотеке в «Уголке читателя», в школе. <text:s/>Изготавливаются закладки с информацией о библиотеке и раздаются <text:s/>читателям на мероприятиях, и при посещении библиотеки.<text:span text:style-name="T58">Продолжается рекламная кампания: </text:span><text:soft-page-break/><text:span text:style-name="T58">распространяются листовки-приглашения с информацией о библиотеке, не прекращается устная пропаганда среди населения</text:span></text:p>
      <text:p text:style-name="P39"><text:s/><text:span text:style-name="T19"><text:s/>Доступ к литературному фонду и периодическим изданиям свободный. <text:s/>В библиотеке каждый может получить нужную ему информацию, помощь в самообразовании. Так же пользователи могут посещать библиотечные мероприятия, общаться по интересам.</text:span></text:p>
      <text:p text:style-name="P51">Библиотека сотрудничает с МБОУООШ №19 и сельским домом культуры.</text:p>
      <text:p text:style-name="P66"><text:span text:style-name="T14">Страница <text:s/>в соц. сети «Одноклассники» :</text:span><text:span text:style-name="T16"> </text:span><text:a xlink:type="simple" xlink:href="https://ok.ru/profile/585794385128" text:style-name="Internet_20_link" text:visited-style-name="Visited_20_Internet_20_Link"><text:span text:style-name="T61">https://ok.ru/profile/585794385128</text:span></text:a><text:span text:style-name="T16">   </text:span></text:p>
      <text:p text:style-name="P52"><text:s/>где выкладываются все проведённые мероприятия. </text:p>
      <text:p text:style-name="P1"><text:span text:style-name="T8">IV</text:span><text:span text:style-name="T2">. </text:span><text:span text:style-name="T4">Платные услуги </text:span></text:p>
      <text:p text:style-name="P1"><text:span text:style-name="T8">V</text:span><text:span text:style-name="T4">. Социологические исследования , опросы, анкетирование</text:span></text:p>
      <table:table table:name="Таблица2" table:style-name="Таблица2">
        <table:table-column table:style-name="Таблица2.A" table:number-columns-repeated="3"/>
        <table:table-row table:style-name="Таблица2.1">
          <table:table-cell table:style-name="Таблица2.A1" office:value-type="string">
            <text:p text:style-name="P3"><text:s/>Наименование <text:s/>темы</text:p>
          </table:table-cell>
          <table:table-cell table:style-name="Таблица2.A1" office:value-type="string">
            <text:p text:style-name="P3">Количество респондентов</text:p>
          </table:table-cell>
          <table:table-cell table:style-name="Таблица2.A1" office:value-type="string">
            <text:p text:style-name="P3"><text:s text:c="7"/>Краткий вывод</text:p>
          </table:table-cell>
        </table:table-row>
        <table:table-row table:style-name="Таблица2.1">
          <table:table-cell table:style-name="Таблица2.A1" office:value-type="string">
            <text:p text:style-name="P3">Анкета посетителя «Ваше мнение о деятельности нашего учреждения»</text:p>
          </table:table-cell>
          <table:table-cell table:style-name="Таблица2.A1" office:value-type="string">
            <text:p text:style-name="P3"><text:s text:c="17"/></text:p>
            <text:p text:style-name="P3"><text:s text:c="15"/>20</text:p>
          </table:table-cell>
          <table:table-cell table:style-name="Таблица2.A1" office:value-type="string">
            <text:p text:style-name="P3">Читатели в основном удовлетворены работой библиотеки. </text:p>
          </table:table-cell>
        </table:table-row>
      </table:table>
      <text:p text:style-name="P55"><text:s/>Внедрение результатов исследований. Деловое и профессиональное чтение. </text:p>
      <text:p text:style-name="P53"><text:span text:style-name="T8">VI</text:span><text:span text:style-name="T4">. Работа с инвалидами (заполняется обязательно)</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7">Кол-во детских библиотек </text:p>
          </table:table-cell>
          <table:table-cell table:style-name="Таблица3.B1" table:number-columns-spanned="2" office:value-type="string">
            <text:p text:style-name="P7">Из них доступных для лиц с нарушениями </text:p>
          </table:table-cell>
          <table:covered-table-cell/>
          <table:table-cell office:value-type="string">
            <text:p text:style-name="Standard"/>
          </table:table-cell>
        </table:table-row>
        <table:table-row table:style-name="Таблица3.2">
          <table:covered-table-cell/>
          <table:table-cell table:style-name="Таблица3.B2" office:value-type="string">
            <text:p text:style-name="P7">Зрения </text:p>
          </table:table-cell>
          <table:table-cell table:style-name="Таблица3.C2" table:number-columns-spanned="2" office:value-type="string">
            <text:p text:style-name="P7">Слуха </text:p>
          </table:table-cell>
          <table:covered-table-cell/>
        </table:table-row>
        <table:table-row table:style-name="Таблица3.3">
          <table:table-cell table:style-name="Таблица3.A1" office:value-type="string">
            <text:p text:style-name="P7"/>
          </table:table-cell>
          <table:table-cell table:style-name="Таблица3.A1" office:value-type="string">
            <text:p text:style-name="P7"/>
          </table:table-cell>
          <table:table-cell table:style-name="Таблица3.A1" table:number-columns-spanned="2" office:value-type="string">
            <text:p text:style-name="P7"/>
          </table:table-cell>
          <table:covered-table-cell/>
        </table:table-row>
        <table:table-row table:style-name="Таблица3.3">
          <table:table-cell table:style-name="Таблица3.A1" office:value-type="string">
            <text:p text:style-name="P7"/>
          </table:table-cell>
          <table:table-cell table:style-name="Таблица3.A1" office:value-type="string">
            <text:p text:style-name="P7"/>
          </table:table-cell>
          <table:table-cell table:style-name="Таблица3.A1" table:number-columns-spanned="2" office:value-type="string">
            <text:p text:style-name="P7"/>
          </table:table-cell>
          <table:covered-table-cell/>
        </table:table-row>
      </table:table>
      <text:p text:style-name="P54"/>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Полное название <text:s/>ДБ имеющих специализированное оборудование для инвалидов (пандус, аудиокниги, издания, напечатанные шрифтом Брайля и т.д.)</text:p>
          </table:table-cell>
          <table:table-cell table:style-name="Таблица4.B1" office:value-type="float" office:value="2023">
            <text:p text:style-name="P9">2023</text:p>
          </table:table-cell>
          <table:table-cell table:style-name="Таблица4.B1" office:value-type="float" office:value="2022">
            <text:p text:style-name="P9">2022</text:p>
          </table:table-cell>
          <table:table-cell table:style-name="Таблица4.A1" office:value-type="string">
            <text:p text:style-name="P9">+-2023</text:p>
          </table:table-cell>
        </table:table-row>
        <table:table-row table:style-name="Таблица4.1">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
      <text:p text:style-name="P12"/>
      <text:p text:style-name="P56"><text:span text:style-name="T8">VII</text:span><text:span text:style-name="T4">. Заключение. </text:span></text:p>
      <text:p text:style-name="P57"><text:soft-page-break/>Выводы. Проблемы и подходы к их решению.</text:p>
      <text:p text:style-name="P35"><text:span text:style-name="T21"><text:s/></text:span><text:span text:style-name="T2">В основном с поставленными задачами библиотека справилась. Работа по привлечению читателей и продвижению литературы велась активно. Отмечен Год педагога и наставника.</text:span></text:p>
      <text:p text:style-name="P43"><text:s text:c="2"/><text:span text:style-name="T85"><text:s text:c="2"/>На следующий год нужно улучшить библиографическую деятельность: активно вести картотеки. Больше делать пособий малых форм. Принимать участие в краевых и муниципальных конкурсах. </text:span></text:p>
      <text:p text:style-name="P86"><text:span text:style-name="T82">Так же на следующий год в плане включить в работу программу</text:span><text:span text:style-name="T86"> </text:span><text:span text:style-name="T84">«Читаем классику сегодня». </text:span>Удивительное, неповторимое наследие классической литературы прекрасно и величаво во все времена.</text:p>
      <text:p text:style-name="P114">Продвижение книги, чтения – основное направление в деятельности каждой библиотеки.<text:span text:style-name="T82"> </text:span><text:span text:style-name="T46">Так как 2024 год </text:span><text:span text:style-name="T57"><text:s/></text:span><text:span text:style-name="T48">объявлен Годом <text:s/>семьи, </text:span><text:span text:style-name="T46"><text:s/>уделить особое внимание этому событию, провести тематические мероприятия</text:span><text:span text:style-name="T73">. Правильно и вовремя использовать полученные результаты обратной связи с чи</text:span><text:span text:style-name="T82">тателями для качественного улучшения библиотечной деятельности.</text:span></text:p>
      <text:p text:style-name="P108">Работа с художественной литературой строилась как индивидуально с читателем, так и через массовые мероприятия.</text:p>
      <text:p text:style-name="P108"><text:span text:style-name="T85">Тесное сотрудничество с социальными партнерами позволило </text:span>не только качественно строить работу, но и во многом способствовало повышению значимости библиотеки среди населения.</text:p>
      <text:p text:style-name="P78"><text:s text:c="2"/></text:p>
      <text:p text:style-name="P37"><text:s/></text:p>
      <text:p text:style-name="P43"/>
      <text:p text:style-name="P57"/>
      <text:p text:style-name="P48"/>
      <text:p text:style-name="P49"/>
      <text:p text:style-name="Standard"/>
      <text:p text:style-name="P34"/>
      <text:p text:style-name="P29"/>
      <text:p text:style-name="P29"/>
      <text:p text:style-name="P29"/>
      <text:p text:style-name="P29"/>
      <text:p text:style-name="P65"/>
      <text:p text:style-name="P20"/>
      <text:p text:style-name="P20"><text:soft-page-break/></text:p>
      <text:p text:style-name="P20"/>
      <text:p text:style-name="P21"/>
      <text:p text:style-name="P22"/>
      <text:p text:style-name="P23"/>
      <text:p text:style-name="P23"/>
      <text:p text:style-name="P23"/>
      <text:p text:style-name="P23"/>
      <text:p text:style-name="P45"/>
      <text:p text:style-name="P44"/>
      <text:p text:style-name="P44"/>
      <text:p text:style-name="P44"/>
      <text:p text:style-name="P3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h text:style-name="P30" text:outline-level="1"/>
      <text:list xml:id="list7862075833968575207" text:style-name="WW8Num6">
        <text:list-header>
          <text:p text:style-name="P8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OpenSymbol" svg:font-family="OpenSymbol"/>
    <style:font-face style:name="Times New Roman2" svg:font-family="'Times New Roman', serif"/>
    <style:font-face style:name="times new roman" svg:font-family="'times new roman', times"/>
    <style:font-face style:name="Courier New1" svg:font-family="'Courier New'" style:font-family-generic="modern"/>
    <style:font-face style:name="Times New Roman1" svg:font-family="'Times New Roman'" style:font-family-generic="roman"/>
    <style:font-face style:name="Calibri2" svg:font-family="Calibri"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3" style:display-name="Body Text 3" style:family="paragraph" style:parent-style-name="Standard" style:default-outline-level="" style:list-style-name="">
      <style:paragraph-properties fo:margin-top="0cm" fo:margin-bottom="0cm" fo:line-height="100%" fo:text-align="center" style:justify-single-word="false"/>
      <style:text-properties style:font-name="Times New Roman" fo:font-size="16pt" fo:font-weight="bold" style:font-name-asian="Times New Roman3" style:font-size-asian="16pt" style:font-weight-asian="bold" style:font-name-complex="Times New Roman3"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language-asian="en" style:country-asian="US" style:font-name-complex="Times New Roman3"/>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3" style:font-size-asian="10pt" style:font-name-complex="Times New Roman3" style:font-size-complex="10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176cm" fo:text-indent="0cm" style:auto-text-indent="false"/>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size="12pt" style:font-name-asian="Times New Roman1" style:font-size-asian="12pt" style:font-name-complex="Times New Roman1" style:font-size-complex="12pt" fo:hyphenate="true" fo:hyphenation-remain-char-count="2" fo:hyphenation-push-char-count="2"/>
    </style:style>
    <style:style style:name="Text" style:family="paragraph" style:parent-style-name="Standard" style:class="extra">
      <style:text-properties style:font-name="Courier New1" fo:font-size="10pt" style:font-size-asian="10pt" style:font-name-complex="Courier New1" style:font-size-complex="10pt"/>
    </style:style>
    <style:style style:name="Default_20_Paragraph_20_Font" style:display-name="Default Paragraph Font" style:family="text"/>
    <style:style style:name="Основной_20_текст_20_3_20_Знак" style:display-name="Основной текст 3 Знак" style:family="text" style:parent-style-name="Default_20_Paragraph_20_Font">
      <style:text-properties style:font-name="Times New Roman" fo:font-size="16pt" fo:font-weight="bold" style:font-name-asian="Times New Roman3" style:font-size-asian="16pt" style:font-weight-asian="bold" style:font-name-complex="Times New Roman3" style:font-size-complex="10pt"/>
    </style:style>
    <style:style style:name="Текст_20_Знак" style:display-name="Текст Знак" style:family="text" style:parent-style-name="Default_20_Paragraph_20_Font">
      <style:text-properties style:font-name="Courier New" fo:font-size="10pt" style:font-name-asian="Times New Roman3" style:font-size-asian="10pt" style:font-name-complex="Times New Roman3" style:font-size-complex="10pt"/>
    </style:style>
    <style:style style:name="WW8Num5z0" style:family="text">
      <style:text-properties style:font-name="Times New Roman" fo:font-size="14pt" style:font-size-asian="14pt" style:font-name-complex="Times New Roman" style:font-size-complex="14pt"/>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Основной_20_шрифт_20_абзаца" style:display-name="Основной шрифт абзаца"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text:style-name="WW8Num6z1" style:num-suffix="." style:num-format="1">
        <style:list-level-properties text:list-level-position-and-space-mode="label-alignment">
          <style:list-level-label-alignment text:label-followed-by="nothing"/>
        </style:list-level-properties>
      </text:list-level-style-number>
      <text:list-level-style-number text:level="3" text:style-name="WW8Num6z2" style:num-suffix="." style:num-format="1">
        <style:list-level-properties text:list-level-position-and-space-mode="label-alignment">
          <style:list-level-label-alignment text:label-followed-by="nothing"/>
        </style:list-level-properties>
      </text:list-level-style-number>
      <text:list-level-style-number text:level="4" text:style-name="WW8Num6z3" style:num-suffix="." style:num-format="1">
        <style:list-level-properties text:list-level-position-and-space-mode="label-alignment">
          <style:list-level-label-alignment text:label-followed-by="nothing"/>
        </style:list-level-properties>
      </text:list-level-style-number>
      <text:list-level-style-number text:level="5" text:style-name="WW8Num6z4" style:num-suffix="." style:num-format="1">
        <style:list-level-properties text:list-level-position-and-space-mode="label-alignment">
          <style:list-level-label-alignment text:label-followed-by="nothing"/>
        </style:list-level-properties>
      </text:list-level-style-number>
      <text:list-level-style-number text:level="6" text:style-name="WW8Num6z5" style:num-suffix="." style:num-format="1">
        <style:list-level-properties text:list-level-position-and-space-mode="label-alignment">
          <style:list-level-label-alignment text:label-followed-by="nothing"/>
        </style:list-level-properties>
      </text:list-level-style-number>
      <text:list-level-style-number text:level="7" text:style-name="WW8Num6z6" style:num-suffix="." style:num-format="1">
        <style:list-level-properties text:list-level-position-and-space-mode="label-alignment">
          <style:list-level-label-alignment text:label-followed-by="nothing"/>
        </style:list-level-properties>
      </text:list-level-style-number>
      <text:list-level-style-number text:level="8" text:style-name="WW8Num6z7" style:num-suffix="." style:num-format="1">
        <style:list-level-properties text:list-level-position-and-space-mode="label-alignment">
          <style:list-level-label-alignment text:label-followed-by="nothing"/>
        </style:list-level-properties>
      </text:list-level-style-number>
      <text:list-level-style-number text:level="9" text:style-name="WW8Num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953cm" fo:margin-left="2.037cm" fo:margin-right="1.77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7</meta:editing-cycles>
    <meta:creation-date>2014-12-07T19:03:00</meta:creation-date>
    <dc:date>2023-12-16T14:40:08.30</dc:date>
    <meta:editing-duration>P1DT13H38M49S</meta:editing-duration>
    <meta:generator>OpenOffice/4.1.3$Win32 OpenOffice.org_project/413m1$Build-9783</meta:generator>
    <meta:document-statistic meta:table-count="4" meta:image-count="0" meta:object-count="0" meta:page-count="16" meta:paragraph-count="159" meta:word-count="3941" meta:character-count="3134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