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text-properties fo:font-size="10pt" style:font-size-asian="10pt" style:font-size-complex="10pt"/>
    </style:style>
    <style:style style:name="P6" style:parent-style-name="Обычный" style:family="paragraph">
      <style:text-properties fo:font-size="10pt" style:font-size-asian="10pt" style:font-size-complex="10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 CYR" fo:font-size="10pt" style:font-size-asian="10pt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8pt" style:font-size-asian="8pt" style:font-size-complex="8pt"/>
    </style:style>
    <style:style style:name="T40" style:parent-style-name="Основнойшрифтабзаца" style:family="text">
      <style:text-properties fo:font-size="8pt" style:font-size-asian="8pt" style:font-size-complex="8pt"/>
    </style:style>
    <style:style style:name="P4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Обычный" style:family="paragraph">
      <style:paragraph-properties fo:text-align="center"/>
      <style:text-properties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size="8pt" style:font-size-asian="8pt" style:font-size-complex="8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Обычный" style:family="paragraph">
      <style:paragraph-properties fo:text-align="center"/>
      <style:text-properties fo:font-weight="bold" style:font-weight-asian="bold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7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9" style:parent-style-name="Обычный" style:family="paragraph">
      <style:paragraph-properties fo:text-align="justify" fo:text-indent="0.3937in">
        <style:tab-stops>
          <style:tab-stop style:type="left" style:position="1.0208in"/>
        </style:tab-stops>
      </style:paragraph-properties>
    </style:style>
    <style:style style:name="T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2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9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9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10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08" style:parent-style-name="Основнойшрифтабзаца" style:family="text">
      <style:text-properties style:font-weight-complex="bold" fo:font-size="10pt" style:font-size-asian="10pt" style:font-size-complex="10pt" fo:language="en" fo:country="US"/>
    </style:style>
    <style:style style:name="T1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P11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14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1" style:parent-style-name="Основнойшрифтабзаца" style:family="text">
      <style:text-properties fo:font-size="10pt" style:font-size-asian="10pt" style:font-size-complex="10pt"/>
    </style:style>
    <style:style style:name="T142" style:parent-style-name="Основнойшрифтабзаца" style:family="text">
      <style:text-properties fo:font-size="10pt" style:font-size-asian="10pt" style:font-size-complex="10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Calibri" fo:font-size="10pt" style:font-size-asian="10pt" style:font-size-complex="10pt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T155" style:parent-style-name="Основнойшрифтабзаца" style:family="text">
      <style:text-properties fo:font-size="10pt" style:font-size-asian="10pt" style:font-size-complex="10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Обычный" style:family="paragraph">
      <style:paragraph-properties fo:text-align="justify" fo:text-indent="0.4916in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P17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82" style:parent-style-name="Обычный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8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P20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P218" style:parent-style-name="Обычный" style:family="paragraph">
      <style:paragraph-properties fo:text-align="center"/>
      <style:text-properties style:font-weight-complex="bold" fo:font-size="10pt" style:font-size-asian="10pt" style:font-size-complex="10pt" fo:language="en" fo:country="US"/>
    </style:style>
    <style:style style:name="P219" style:parent-style-name="Обычный" style:family="paragraph">
      <style:paragraph-properties fo:text-align="center"/>
      <style:text-properties style:font-weight-complex="bold" fo:font-size="10pt" style:font-size-asian="10pt" style:font-size-complex="10pt" fo:language="en" fo:country="US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P25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56" style:parent-style-name="Обычный" style:family="paragraph">
      <style:paragraph-properties fo:text-align="center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size="10pt" style:font-size-asian="10pt" style:font-size-complex="10pt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size="10pt" style:font-size-asian="10pt" style:font-size-complex="10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269" style:parent-style-name="Основнойшрифтабзаца" style:family="text">
      <style:text-properties fo:font-size="10pt" style:font-size-asian="10pt" style:font-size-complex="10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fo:font-size="10pt" style:font-size-asian="10pt" style:font-size-complex="10pt"/>
    </style:style>
    <style:style style:name="T272" style:parent-style-name="Основнойшрифтабзаца" style:family="text">
      <style:text-properties fo:font-size="10pt" style:font-size-asian="10pt" style:font-size-complex="10pt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font-size="10pt" style:font-size-asian="10pt" style:font-size-complex="10pt"/>
    </style:style>
    <style:style style:name="T276" style:parent-style-name="Основнойшрифтабзаца" style:family="text">
      <style:text-properties fo:font-size="10pt" style:font-size-asian="10pt" style:font-size-complex="10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size="10pt" style:font-size-asian="10pt" style:font-size-complex="10pt"/>
    </style:style>
    <style:style style:name="P27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80" style:parent-style-name="Обычный" style:family="paragraph">
      <style:paragraph-properties fo:text-align="justify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2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ize="10pt" style:font-size-asian="10pt" style:font-size-complex="10pt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fo:font-size="10pt" style:font-size-asian="10pt" style:font-size-complex="10pt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fo:font-size="10pt" style:font-size-asian="10pt" style:font-size-complex="10pt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P30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8" style:parent-style-name="Обычный" style:family="paragraph">
      <style:paragraph-properties fo:text-align="justify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1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312" style:parent-style-name="Обычный" style:family="paragraph">
      <style:paragraph-properties fo:text-align="center"/>
    </style:style>
    <style:style style:name="TableColumn314" style:family="table-column">
      <style:table-column-properties style:column-width="2.5597in" style:use-optimal-column-width="false"/>
    </style:style>
    <style:style style:name="TableColumn315" style:family="table-column">
      <style:table-column-properties style:column-width="2.3638in" style:use-optimal-column-width="false"/>
    </style:style>
    <style:style style:name="TableColumn316" style:family="table-column">
      <style:table-column-properties style:column-width="2.3993in" style:use-optimal-column-width="false"/>
    </style:style>
    <style:style style:name="Table313" style:family="table">
      <style:table-properties style:width="7.3229in" fo:margin-left="-0.199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19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Cell320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1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Cell322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3" style:parent-style-name="Содержимоетаблицы" style:family="paragraph">
      <style:paragraph-properties fo:text-align="center"/>
      <style:text-properties style:font-name="Times New Roman" style:font-weight-complex="bold" fo:font-style="normal" style:font-style-asian="norm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26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2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2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2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3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3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34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35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36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3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3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41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42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4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44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45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4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4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5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5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5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55" style:parent-style-name="Обычный" style:family="paragraph">
      <style:paragraph-properties text:number-lines="false" fo:text-align="justify"/>
      <style:text-properties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P356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5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58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5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60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63" style:parent-style-name="Содержимоетаблицы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language="en" fo:country="US"/>
    </style:style>
    <style:style style:name="T366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language="en" fo:country="US"/>
    </style:style>
    <style:style style:name="T368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6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70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71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72" style:parent-style-name="Содержимоетаблицы" style:family="paragraph">
      <style:paragraph-properties style:snap-to-layout-grid="false"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75" style:parent-style-name="Содержимоетаблицы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7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7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79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80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81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82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85" style:parent-style-name="Содержимоетаблицы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8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88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89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90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39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394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95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96" style:parent-style-name="Содержимоетаблицы" style:family="paragraph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397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398" style:parent-style-name="Содержимоетаблицы" style:family="paragraph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401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402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403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TableCell404" style:family="table-cell">
      <style:table-cell-properties fo:border="0.0034in solid #000001" fo:background-color="#FFFFFF" style:writing-mode="lr-tb" fo:padding-top="0.0381in" fo:padding-left="0.0312in" fo:padding-bottom="0.0381in" fo:padding-right="0.0381in"/>
    </style:style>
    <style:style style:name="P405" style:parent-style-name="Содержимоетаблицы" style:family="paragraph">
      <style:paragraph-properties fo:text-align="justify"/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P406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/>
    </style:style>
    <style:style style:name="P407" style:parent-style-name="Обычный" style:family="paragraph">
      <style:paragraph-properties>
        <style:tab-stops>
          <style:tab-stop style:type="left" style:position="1.0208in"/>
        </style:tab-stops>
      </style:paragraph-properties>
    </style:style>
    <style:style style:name="T408" style:parent-style-name="Основнойшрифтабзаца" style:family="text">
      <style:text-properties fo:font-size="10pt" style:font-size-asian="10pt"/>
    </style:style>
    <style:style style:name="T409" style:parent-style-name="Основнойшрифтабзаца" style:family="text">
      <style:text-properties fo:font-size="10pt" style:font-size-asian="10pt"/>
    </style:style>
    <style:style style:name="T410" style:parent-style-name="Основнойшрифтабзаца" style:family="text">
      <style:text-properties fo:font-size="10pt" style:font-size-asian="10pt"/>
    </style:style>
    <style:style style:name="T411" style:parent-style-name="Основнойшрифтабзаца" style:family="text">
      <style:text-properties fo:font-size="10pt" style:font-size-asian="10pt"/>
    </style:style>
    <style:style style:name="T412" style:parent-style-name="Основнойшрифтабзаца" style:family="text">
      <style:text-properties fo:font-size="10pt" style:font-size-asian="10pt"/>
    </style:style>
    <style:style style:name="T413" style:parent-style-name="Основнойшрифтабзаца" style:family="text">
      <style:text-properties fo:font-size="10pt" style:font-size-asian="10pt"/>
    </style:style>
    <style:style style:name="T414" style:parent-style-name="Основнойшрифтабзаца" style:family="text">
      <style:text-properties fo:font-size="10pt" style:font-size-asian="10pt"/>
    </style:style>
    <style:style style:name="T415" style:parent-style-name="Основнойшрифтабзаца" style:family="text">
      <style:text-properties fo:font-size="10pt" style:font-size-asian="10pt"/>
    </style:style>
    <style:style style:name="T416" style:parent-style-name="Основнойшрифтабзаца" style:family="text">
      <style:text-properties fo:font-size="10pt" style:font-size-asian="10pt"/>
    </style:style>
    <style:style style:name="T417" style:parent-style-name="Основнойшрифтабзаца" style:family="text">
      <style:text-properties fo:font-size="10pt" style:font-size-asian="10pt" style:font-size-complex="10pt"/>
    </style:style>
    <style:style style:name="P418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419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420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421" style:parent-style-name="Обычный" style:family="paragraph">
      <style:paragraph-properties>
        <style:tab-stops>
          <style:tab-stop style:type="left" style:position="1.0208in"/>
        </style:tab-stops>
      </style:paragraph-properties>
      <style:text-properties fo:font-size="10pt" style:font-size-asian="10pt" style:font-size-complex="10pt"/>
    </style:style>
    <style:style style:name="P422" style:parent-style-name="Обычный" style:family="paragraph">
      <style:paragraph-properties>
        <style:tab-stops>
          <style:tab-stop style:type="left" style:position="1.0208in"/>
        </style:tab-stops>
      </style:paragraph-properties>
    </style:style>
    <style:style style:name="T423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ДОГОВОР № _______</text:span></text:p>
      <text:p text:style-name="P3"><text:span text:style-name="T4">об образовании на обучение по дополнительным образовательным программам</text:span></text:p>
      <text:p text:style-name="P5"/>
      <text:p text:style-name="P6">МБУ ДО ДШИ № 2 им. И.Д. Кобзона<text:tab/><text:tab/><text:tab/><text:s text:c="37"/>«______» <text:s/>________________ 20_____г.</text:p>
      <text:p text:style-name="Обычный"/>
      <text:p text:style-name="P7"><text:span text:style-name="T8"><text:tab/>Муниципальное бюджетное учреждение дополнительного образования <text:s/>«Детская школа искусств № 2» муниципального образования город-курорт Анапа имени народного артиста СССР Иосифа Давыдовича<text:s/></text:span><text:span text:style-name="T9"><text:s text:c="55"/></text:span><text:span text:style-name="T10">Кобзона, осуществляющее образовательную д</text:span><text:span text:style-name="T11">еятельность по дополнительным образовательным программам<text:s/></text:span><text:span text:style-name="T12"><text:s text:c="75"/></text:span><text:span text:style-name="T13">(далее – образовательная организация) на основании лицензии № 07716 от 26 февраля 2016 года серия 23Л01<text:s/></text:span><text:span text:style-name="T14"><text:s text:c="65"/></text:span><text:span text:style-name="T15">№ 0004567, выданной<text:s/></text:span><text:span text:style-name="T16">м</text:span><text:span text:style-name="T17">инистерством образования, науки и молодежной политики Краснодарского края</text:span><text:span text:style-name="T18">,</text:span><text:span text:style-name="T19"><text:s/></text:span><text:span text:style-name="T20"><text:s text:c="40"/></text:span><text:span text:style-name="T21">именуемое в дальнейшем «Исполнитель», в лице директора, Бондаренко Игоря Леонидовича, действующей на основании Устава МБУ ДО ДШИ № 2 им. И.Д. Кобзона, утвержденного Постановлением<text:s/></text:span><text:span text:style-name="T22"><text:s text:c="52"/></text:span><text:span text:style-name="T23">администрации</text:span><text:span text:style-name="T24"><text:s/></text:span><text:span text:style-name="T25">муниципального образования город-курорт Анапа<text:s/></text:span><text:span text:style-name="T26">от<text:s/></text:span><text:span text:style-name="T27">16 ноября</text:span><text:span text:style-name="T28"><text:s/>2022</text:span><text:span text:style-name="T29"><text:s/></text:span><text:span text:style-name="T30">г</text:span><text:span text:style-name="T31">ода</text:span><text:span text:style-name="T32"><text:s/>№ 2807, с одной стороны, и ______________________________________________________________________________________________________<text:s/></text:span></text:p>
      <text:p text:style-name="P33">(фамилия, имя, отчество (при наличии) родителя или законного представителя несовершеннолетнего лица, зачисляемого на<text:s/>обучение)</text:p>
      <text:p text:style-name="P34"/>
      <text:p text:style-name="P35"><text:span text:style-name="T36">именуемый в дальнейшем «Заказчик», действующий в интересах несовершеннолетнего ______________________________________________________________________________________________________</text:span></text:p>
      <text:p text:style-name="P37"><text:span text:style-name="T38"><text:s text:c="23"/>(</text:span><text:span text:style-name="T39">фамилия, имя, отчество лица, зачисляемог</text:span><text:span text:style-name="T40">о на обучение)</text:span></text:p>
      <text:p text:style-name="P41"/>
      <text:p text:style-name="P42"><text:span text:style-name="T43">именуемый в дальнейшем «Обучающийся», совместно именуемые «Стороны» заключили настоящий договор о нижеследующем:</text:span></text:p>
      <text:p text:style-name="P44"><text:span text:style-name="T45">I</text:span><text:span text:style-name="T46">. Предмет Договора</text:span></text:p>
      <text:p text:style-name="P47"/>
      <text:p text:style-name="P48"><text:span text:style-name="T49"><text:tab/>1.1. Исполнитель обязуется предоставить образовательную услугу, а Заказчик обязуется оплатить образовательн</text:span><text:span text:style-name="T50">ую услугу по предоставлению</text:span><text:span text:style-name="T51"><text:s/></text:span><text:span text:style-name="T52">дополнительной предпрофессиональной общеобразовательной программы в области хореографического искусства «Хореографическое творчество</text:span><text:span text:style-name="T53">»</text:span><text:span text:style-name="T54">, в соответствии с учебными планами, образовательными программами Исполнителя, в том числе инди</text:span><text:span text:style-name="T55">видуальными.</text:span></text:p>
      <text:p text:style-name="P56"><text:span text:style-name="T57"><text:tab/>1.2. Срок <text:s text:c="2"/>освоения <text:s text:c="2"/>образовательной <text:s text:c="2"/>программы (продолжительность обучения) на момент подписания<text:s/></text:span></text:p>
      <text:p text:style-name="P58"><text:span text:style-name="T59">Договора составляет ____________________________________________________________________________________</text:span></text:p>
      <text:p text:style-name="P60"><text:span text:style-name="T61"><text:s text:c="35"/></text:span><text:span text:style-name="T62"><text:s text:c="72"/>(указывается количество лет, месяцев)</text:span></text:p>
      <text:p text:style-name="P63"><text:span text:style-name="T64"><text:tab/>1.3. Форма обучения очная.</text:span></text:p>
      <text:p text:style-name="P65"><text:tab/>1.4. После освоения Обучающимся образовательной программы и успешного прохождения итоговой аттестации (если таковая предусмотрена) ему выдается свидетельство установленного образца.</text:p>
      <text:p text:style-name="P66"/>
      <text:p text:style-name="P67"><text:span text:style-name="T68">II</text:span><text:span text:style-name="T69">. Права Исполнителя, Заказчика и Обучающегося</text:span></text:p>
      <text:p text:style-name="P70"/>
      <text:p text:style-name="P71"><text:span text:style-name="T72"><text:tab/>2.1. Исполнитель вправе:</text:span></text:p>
      <text:p text:style-name="P73"><text:span text:style-name="T74"><text:tab/>2.1.1. Самостоятельно осуществлять образовательный процесс, устанавливать системы оценок, формы, порядок и периодичн</text:span><text:span text:style-name="T75">ость проведения промежуточной и итоговой аттестации Обучающегося.</text:span></text:p>
      <text:p text:style-name="P76"><text:span text:style-name="T77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<text:s/></text:span><text:span text:style-name="T78">Договором и локальными нормативными актами Исполнителя.</text:span></text:p>
      <text:p text:style-name="P79"><text:span text:style-name="T80"><text:s text:c="3"/></text:span><text:span text:style-name="T81">2.1.3.</text:span><text:span text:style-name="T82"> </text:span><text:span text:style-name="T83">В соответствии с Федеральным законом Российской Федерации 273-ФЗ «Об образовании в Российской Федерации»,<text:s/></text:span><text:span text:style-name="T84">письмом<text:s/></text:span><text:span text:style-name="T85">М</text:span><text:span text:style-name="T86">инистерства образования<text:s/></text:span><text:span text:style-name="T87">и науки Российской Федерации от<text:s/></text:span><text:span text:style-name="T88">7 ноября 2023 г</text:span><text:span text:style-name="T89">ода</text:span><text:span text:style-name="T90"><text:s/>№ 5</text:span><text:span text:style-name="T91">/22542-О «О переходе образовательных организаций на новые Правил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, положением у</text:span><text:span text:style-name="T92">чреждения о порядке применения учреждением электронного обучения, дистанционных образовательных технологий при реализации образовательных программ, в одностороннем порядке, приказом по учреждению, <text:s/>изменить очную форму обучения на дистанционную в случае во</text:span><text:span text:style-name="T93">зникновения обстоятельств непреодолимой силы (стихийные бедствия, пандемии и т.д.) на срок, установленный правовыми актами вышестоящих органов (муниципальных, краевых, федеральных)»,<text:s/></text:span><text:span text:style-name="T94">без перерасчета оплаты за образовательные услуги.</text:span></text:p>
      <text:p text:style-name="P95"><text:span text:style-name="T96"><text:tab/>2.2. Заказчик вправе п</text:span><text:span text:style-name="T97">олучать информацию от Исполнителя по вопросам организации и обеспечения надлежащего исполнения услуг, предусмотренных Разделом<text:s/></text:span><text:span text:style-name="T98">I</text:span><text:span text:style-name="T99"><text:s/>настоящего Договора.</text:span></text:p>
      <text:p text:style-name="P100"><text:span text:style-name="T101"><text:tab/>2.3. Обучающемуся предоставляются академические права в соответствии с частью<text:s/></text:span><text:span text:style-name="T102">I</text:span><text:span text:style-name="T103"><text:s/>статьи 34 Федерального<text:s/></text:span><text:span text:style-name="T104">закона от 29 декабря 2012 года № 273-ФЗ «Об образовании в Российской Федерации» (Собрание законодательства Российской Федерации. 2012. № 53. Ст. 7598; 2013. № 19. Ст. 2326; № 30, ст. 4036). Обучающийся также вправе:</text:span></text:p>
      <text:p text:style-name="P105"><text:span text:style-name="T106"><text:tab/>2.3.1. Получать информацию от Исполните</text:span><text:span text:style-name="T107">ля по вопросам организации и обеспечения надлежащего предоставления услуг, предусмотренных Разделом<text:s/></text:span><text:span text:style-name="T108">I</text:span><text:span text:style-name="T109"><text:s/>настоящего Договора.</text:span></text:p>
      <text:p text:style-name="P110"><text:span text:style-name="T111"><text:tab/>2.3.2. Обращаться к исполнителю по вопросам, касающимся образовательного процесса.</text:span></text:p>
      <text:p text:style-name="P112"><text:span text:style-name="T113"><text:tab/>2.3.3. Пользоваться в порядке, установленном лок</text:span><text:span text:style-name="T114">альными нормативными актами, имуществом Исполнителя, необходимым для освоения образовательной программы.</text:span></text:p>
      <text:p text:style-name="P115"><text:span text:style-name="T116"><text:tab/>2.3.4. Принимать в порядке, установленном локальными нормативными актами, участие в социально-культурных, оздоровительных и иных мероприятиях, организ</text:span><text:span text:style-name="T117">ованных Исполнителем.</text:span></text:p>
      <text:p text:style-name="P118"><text:tab/>2.3.5. Получать полную и достоверную информацию об оценке своих знаний, умений, навыков и компетенций, а также о критериях этой оценки.</text:p>
      <text:p text:style-name="P119"/>
      <text:soft-page-break/>
      <text:p text:style-name="P120"><text:span text:style-name="T121">III</text:span><text:span text:style-name="T122">. Обязанности Исполнителя, Заказчика и Обучающегося</text:span></text:p>
      <text:p text:style-name="P123"/>
      <text:p text:style-name="P124"><text:span text:style-name="T125"><text:tab/>3.1.<text:s/></text:span><text:span text:style-name="T126">Исполнитель обязан:</text:span></text:p>
      <text:p text:style-name="P127"><text:span text:style-name="T128"><text:tab/>3.1.1. Зачислит</text:span><text:span text:style-name="T129">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 обучающегося.</text:span></text:p>
      <text:p text:style-name="P130"><text:span text:style-name="T131"><text:tab/>3.1.2. Довести до Заказчика информацию, содержащую сведения<text:s/></text:span><text:span text:style-name="T132">о предоставлении платных образовательных услуг в порядке и объеме, которые предусмотрены Законом Российской Федерации от 7 февраля 1992 года № 2300-1 «О защите прав потребителей» и Федеральным законом от 29 декабря 2012</text:span><text:span text:style-name="T133"><text:s/></text:span><text:span text:style-name="T134">г</text:span><text:span text:style-name="T135">ода</text:span><text:span text:style-name="T136"><text:s/>№ 273-ФЗ «Об образовании в Российс</text:span><text:span text:style-name="T137">кой Федерации». <text:s/></text:span></text:p>
      <text:p text:style-name="P138"><text:span text:style-name="T139"><text:tab/>3.1.3. Организовать и обеспечить надлежащее предоставление образовательных услуг, предусмотренных в Разделе<text:s/></text:span><text:span text:style-name="T140">I</text:span><text:span text:style-name="T141"><text:s/>настоящего Договора. Образовательные услуги оказываются в соответствии с учебным планом, годовым календарным учебным графиком и</text:span><text:span text:style-name="T142"><text:s/>расписанием занятий Исполнителя.</text:span></text:p>
      <text:p text:style-name="P143"><text:span text:style-name="T144"><text:tab/>3.1.4. Обеспечить Обучающемуся предусмотренные выбранной образовательной программой условия её освоения.</text:span></text:p>
      <text:p text:style-name="P145"><text:span text:style-name="T146"><text:tab/>3.1.5. Сохранить место за Обучающимся в случае пропуска занятий по уважительным причинам (с учетом оплаты услуг, пр</text:span><text:span text:style-name="T147">едусмотренных разделом<text:s/></text:span><text:span text:style-name="T148">I</text:span><text:span text:style-name="T149"><text:s/>настоящего Договора) при наличии письменного заявления, или документа, подтверждающего причину отсутствия.</text:span></text:p>
      <text:p text:style-name="P150"><text:span text:style-name="T151"><text:tab/>3.1.6. Принимать от обучающегося или Заказчика плату за образовательные услуги.</text:span></text:p>
      <text:p text:style-name="P152"><text:span text:style-name="T153"><text:tab/></text:span><text:span text:style-name="T154">3.1.7. Обеспечить Обучающемуся уважение че</text:span><text:span text:style-name="T155">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156"><text:span text:style-name="T157"><text:tab/>3.2. Заказчик и или Обучающийся обязан(ы) своевременно вносить плату за предоставляемые Обучающемуся образовательные услуги, ук</text:span><text:span text:style-name="T158">азанные в Разделе<text:s/></text:span><text:span text:style-name="T159">I</text:span><text:span text:style-name="T160"><text:s/>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span></text:p>
      <text:p text:style-name="P161"><text:span text:style-name="T162">3.3. Обучающийся обязан соблюдать требования, установленные в ст. 43 Федеральным законо</text:span><text:span text:style-name="T163">м от 29 декабря 2012</text:span><text:span text:style-name="T164"><text:s/></text:span><text:span text:style-name="T165">г</text:span><text:span text:style-name="T166">ода</text:span><text:span text:style-name="T167"><text:s/>№ 273-ФЗ «Об образовании в Российской Федерации», в том числе:</text:span></text:p>
      <text:p text:style-name="P168"><text:span text:style-name="T169"><text:tab/>3.3.1. Выполнять задания для подготовки к занятиям, предусмотренным учебным планом, в том числе индивидуальным.</text:span></text:p>
      <text:p text:style-name="P170"><text:span text:style-name="T171"><text:tab/>3.3.2. Извещать исполнителя о причинах отсутствия на зан</text:span><text:span text:style-name="T172">ятиях.</text:span></text:p>
      <text:p text:style-name="P173"><text:tab/>3.3.3. Соблюдать требования учредительных документов, правила внутреннего распорядка и иные локальные нормативные акты Исполнителя.</text:p>
      <text:p text:style-name="P174"/>
      <text:p text:style-name="P175"><text:span text:style-name="T176">IV</text:span><text:span text:style-name="T177">. Стоимость образовательных услуг, сроки и порядок их оплаты</text:span></text:p>
      <text:p text:style-name="P178"/>
      <text:p text:style-name="P179"><text:span text:style-name="T180"><text:tab/>4.1. Полная стоимость образовательных услуг за весь<text:s/></text:span><text:span text:style-name="T181">период обучения Обучающегося составляет _______________________________________________________________________________________________ рублей,</text:span></text:p>
      <text:p text:style-name="P182"/>
      <text:p text:style-name="Обычный"><text:span text:style-name="T183">ежегодно _____________________________________________________________________________________ рублей.</text:span></text:p>
      <text:p text:style-name="P184"><text:span text:style-name="T185"><text:tab/></text:span><text:span text:style-name="T186">Увеличение стоимости образовательных услуг после заключения настоящего Договора<text:s/></text:span><text:span text:style-name="T187">не допускается, за исключением увеличения стоимости указанных услуг с учетом инфляции, предусмотренного основными характеристиками федерального бюджета на очередной финансовый<text:s/></text:span><text:span text:style-name="T188">год и плановый период.</text:span></text:p>
      <text:p text:style-name="P189"><text:span text:style-name="T190"><text:tab/>4.2. Оплата производится не позднее 10 числа текущего месяца равными долями по ___________________ руб. <text:s/>в безналичном порядке на счет Исполнителя в банке, согласно выписанной квитанции.</text:span></text:p>
      <text:p text:style-name="P191"><text:span text:style-name="T192"><text:tab/>4.3. Наличие в текущем месяце праздничных, к</text:span><text:span text:style-name="T193">аникулярных дней на размер установленной оплаты не влияет.</text:span></text:p>
      <text:p text:style-name="P194"><text:span text:style-name="T195"><text:tab/>4.4. Пропуск занятий Заказчиком (по уважительной причине, без уважительной причины) на размер установленной платы не влияет.</text:span></text:p>
      <text:p text:style-name="P196"><text:span text:style-name="T197"><text:tab/>4.5. Учащиеся, не внесшие плату за обучение в указанный срок, к заняти</text:span><text:span text:style-name="T198">ям не допускаются, а при систематическом нарушение порядка оплаты и наличия задолженности (до двух месяцев) отчисляются из Учреждения, при этом сумма задолженности взимается в судебном порядке.</text:span></text:p>
      <text:p text:style-name="P199"><text:span text:style-name="T200"><text:tab/>4.6. Допускается прием родительской платы помесячно, покварта</text:span><text:span text:style-name="T201">льно, по полугодиям, за год.</text:span></text:p>
      <text:p text:style-name="P202"><text:tab/>4.7. В случае продолжительной (непрерывной) болезни или наличии других уважительных причин, препятствующих обучающемуся посещать занятия в течении одного календарного месяца (с первого по последнее число месяца, к примеру, с<text:s/>1 по 31 января), плата за обучение (оказание платных образовательных услуг), в этом случае, не начисляется.</text:p>
      <text:p text:style-name="P203"><text:span text:style-name="T204"><text:tab/>4.8. В случае отчисления учащегося из школы (по болезни, из-за смены места жительства и другим причинам) внесенная плата за обучение подлежит возв</text:span><text:span text:style-name="T205">рату с момента отчисления.</text:span></text:p>
      <text:p text:style-name="P206"><text:span text:style-name="T207"><text:tab/>4.9. В случае, если учащийся посетил в месяц не менее 1 занятия, оплата за обучение вносится в полном объеме.</text:span></text:p>
      <text:p text:style-name="P208"><text:span text:style-name="T209"><text:tab/>4.10. В случае длительного отсутствия на занятиях, связанные с выездом из города, санаторно-курортным лечением, иными</text:span><text:span text:style-name="T210"><text:s/>причинами, учащемуся оформляется академический отпуск на срок до одного года с сохранением места в учреждении.</text:span></text:p>
      <text:p text:style-name="P211"><text:span text:style-name="T212"><text:tab/>4.11. Оплата услуг, предусмотренная настоящим разделом, может быть изменена Постановлением главы<text:s/></text:span><text:span text:style-name="T213">администрации муниципального образования город-курорт Анапа</text:span><text:span text:style-name="T214">, о чем составляетс</text:span><text:span text:style-name="T215">я дополнение к настоящему договору.</text:span></text:p>
      <text:p text:style-name="P216"><text:span text:style-name="T217"><text:tab/>4.12. Расходы на изготовление фонограмм, пошив концертных костюмов, организационные взносы за участие в конкурсах, поездки на конкурсы и т. п. не входят в стоимость услуги и оплачиваются Заказчиком.</text:span></text:p>
      <text:p text:style-name="P218"/>
      <text:p text:style-name="P219"/>
      <text:soft-page-break/>
      <text:p text:style-name="P220"><text:span text:style-name="T221">V</text:span><text:span text:style-name="T222">. Основания изменен</text:span><text:span text:style-name="T223">ия и расторжения Договора</text:span></text:p>
      <text:p text:style-name="P224"/>
      <text:p text:style-name="P225"><text:span text:style-name="T226"><text:tab/>5.1. Условия, на которых заключен настоящий Договор, могут быть изменены по соглашению Сторон либо в соответствии с действующим законодательством Российской Федерации.</text:span></text:p>
      <text:p text:style-name="P227"><text:span text:style-name="T228"><text:tab/>5.2. Настоящий Договор может быть расторгнут по соглашению с</text:span><text:span text:style-name="T229">торон.</text:span></text:p>
      <text:p text:style-name="P230"><text:span text:style-name="T231"><text:tab/>5.3. Настоящий Договор может быть расторгнут по инициативе Исполнителя в одностороннем порядке в случаях, предусмотренных пунктом 21 Правил оказания платных образовательных, утвержденных постановлением Правительства Российской Федерации от 15 авгус</text:span><text:span text:style-name="T232">та 2013</text:span><text:span text:style-name="T233"><text:s/></text:span><text:span text:style-name="T234">г</text:span><text:span text:style-name="T235">ода<text:s/></text:span><text:span text:style-name="T236">№ 706 (Собрание законодательства Российской Федерации, 2013, № 34, ст. 4437).</text:span></text:p>
      <text:p text:style-name="P237"><text:span text:style-name="T238"><text:tab/>5.4. Настоящий Договор расторгается досрочно:</text:span></text:p>
      <text:p text:style-name="P239"><text:span text:style-name="T240"><text:tab/>- по инициативе Обучающегося или Заказчика, в том числе в случае перевода Обучающегося для продолжения освоения образова</text:span><text:span text:style-name="T241">тельной программы в другую организацию, осуществляющую образовательную деятельность;</text:span></text:p>
      <text:p text:style-name="P242"><text:span text:style-name="T243"><text:tab/>- по инициативе Исполнителя в случае применения к Обучающемуся, достигшему возраста пятнадцати лет, отчисления как меры дисциплинарного взыскания, в случае невыполнения О</text:span><text:span text:style-name="T244">бучающимся по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</text:span><text:span text:style-name="T245">ося его незаконное зачисление в образовательную организацию;</text:span></text:p>
      <text:p text:style-name="P246"><text:span text:style-name="T247"><text:tab/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248"><text:span text:style-name="T249"><text:tab/>5.5.</text:span><text:span text:style-name="T250"><text:s/>Исполнитель вправе отказаться от исполнения обязательств по Договору при условии полного возмещения Обучающемуся убытков.</text:span></text:p>
      <text:p text:style-name="P251"><text:tab/>5.6. 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52"/>
      <text:p text:style-name="P253"><text:span text:style-name="T254">VI</text:span><text:span text:style-name="T255">. Ответственность Исполнителя, Заказчика и Обучающегося</text:span></text:p>
      <text:p text:style-name="P256"/>
      <text:p text:style-name="P257"><text:span text:style-name="T258"><text:tab/>6.1. За неисполнение или ненадлежащее исполнение своих обязательств по настоящему договору Стороны несут ответственность, предусмотренную законо</text:span><text:span text:style-name="T259">дательством Российской Федерации и настоящим Договором.</text:span></text:p>
      <text:p text:style-name="P260"><text:span text:style-name="T261"><text:tab/>6.2. При обнаружении недостатков предоставляемой образовательной услуги, в том числе оказание услуги не в полном объеме, предусмотренном образовательными программами (частью образовательной программы</text:span><text:span text:style-name="T262">), Заказчик вправе по своему выбору потребовать:</text:span></text:p>
      <text:p text:style-name="P263"><text:span text:style-name="T264"><text:tab/>6.2.1. Безвозмездного оказания образовательной услуги</text:span></text:p>
      <text:p text:style-name="P265"><text:span text:style-name="T266"><text:tab/>6.2.2. Соразмерного уменьшения стоимости оказанной образовательной услуги</text:span></text:p>
      <text:p text:style-name="P267"><text:span text:style-name="T268"><text:tab/>6.2.3. Возмещения понесенных им расходов по устранению недостатков оказанной</text:span><text:span text:style-name="T269"><text:s/>образовательной услуги своими силами или третьими лицами.</text:span></text:p>
      <text:p text:style-name="P270"><text:span text:style-name="T271"><text:s/></text:span><text:span text:style-name="T272"><text:tab/>6.3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 либ</text:span><text:span text:style-name="T273">о, если во время оказания образовательной услуги стало очевидным, что она не будет оказана, Заказчик вправе по своему выбору:</text:span></text:p>
      <text:p text:style-name="P274"><text:span text:style-name="T275"><text:tab/>6.3.1. Назначить исполнителю новый срок, в течение которого Исполнитель должен приступить к оказанию образовательной услуги и (ил</text:span><text:span text:style-name="T276">и) закончить оказание образовательной услуги.</text:span></text:p>
      <text:p text:style-name="P277"><text:span text:style-name="T278"><text:tab/>6.3.2. Поручить оказать образовательную услугу третьим лицам за разумную цену и потребовать от исполнителя возмещения понесенных расходов.</text:span></text:p>
      <text:p text:style-name="P279"><text:tab/>6.3.3. Расторгнуть Договор в одностороннем порядке.</text:p>
      <text:p text:style-name="P280"/>
      <text:p text:style-name="P281"><text:span text:style-name="T282">VII</text:span><text:span text:style-name="T283">. Срок действи</text:span><text:span text:style-name="T284">я Договора</text:span></text:p>
      <text:p text:style-name="P285"/>
      <text:p text:style-name="P286"><text:span text:style-name="T287"><text:tab/>7.1. Настоящий Договор вступает в силу со дня его заключения и действует до полного исполнения Сторонами обязательств.</text:span></text:p>
      <text:p text:style-name="P288"><text:span text:style-name="T289">VIII</text:span><text:span text:style-name="T290">. Заключительные положения</text:span></text:p>
      <text:p text:style-name="P291"/>
      <text:p text:style-name="P292"><text:span text:style-name="T293"><text:tab/>8.1. Общие условия, указанные в настоящем Договоре, соответствуют информации, размещенной на<text:s/></text:span><text:span text:style-name="T294">официальном сайте Исполнителя в сети «Интернет» на дату заключения настоящего Договора.</text:span></text:p>
      <text:p text:style-name="P295"><text:span text:style-name="T296"><text:tab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учреждение</text:span><text:span text:style-name="T297"><text:s/>до даты издания приказа об окончании обучения или отчислении Обучающегося из учреждения.</text:span></text:p>
      <text:p text:style-name="P298"><text:span text:style-name="T299"><text:tab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</text:span><text:span text:style-name="T300">го Договора могут производиться только в письменной форме и подписываются уполномоченными представителями Сторон.</text:span></text:p>
      <text:p text:style-name="P301"><text:tab/>8.4. Изменения Договора оформляются дополнительными соглашениями к Договору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IX</text:span><text:span text:style-name="T311">. Адреса и реквизиты сторон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ИСПОЛНИТЕЛЬ</text:p>
          </table:table-cell>
          <table:table-cell table:style-name="TableCell320">
            <text:p text:style-name="P321">ЗАКАЗЧИК</text:p>
          </table:table-cell>
          <table:table-cell table:style-name="TableCell322">
            <text:p text:style-name="P323">ОБУЧАЮЩИЙСЯ</text:p>
          </table:table-cell>
        </table:table-row>
        <table:table-row table:style-name="TableRow324">
          <table:table-cell table:style-name="TableCell325">
            <text:p text:style-name="P326">МБУ ДО ДШИ № 2 им. И.Д. Кобзона</text:p>
          </table:table-cell>
          <table:table-cell table:style-name="TableCell327">
            <text:p text:style-name="P328">Фамилия</text:p>
          </table:table-cell>
          <table:table-cell table:style-name="TableCell329">
            <text:p text:style-name="P330">Фамилия</text:p>
          </table:table-cell>
        </table:table-row>
        <table:table-row table:style-name="TableRow331">
          <table:table-cell table:style-name="TableCell332">
            <text:p text:style-name="P333">Юридический адрес:<text:s/></text:p>
            <text:p text:style-name="P334">353440, Краснодарский край,</text:p>
          </table:table-cell>
          <table:table-cell table:style-name="TableCell335">
            <text:p text:style-name="P336">Имя</text:p>
          </table:table-cell>
          <table:table-cell table:style-name="TableCell337">
            <text:p text:style-name="P338">Имя</text:p>
          </table:table-cell>
        </table:table-row>
        <table:table-row table:style-name="TableRow339">
          <table:table-cell table:style-name="TableCell340">
            <text:p text:style-name="P341">г. Анапа, ул. Ленина, 14</text:p>
          </table:table-cell>
          <table:table-cell table:style-name="TableCell342">
            <text:p text:style-name="P343">Отчество</text:p>
          </table:table-cell>
          <table:table-cell table:style-name="TableCell344">
            <text:p text:style-name="P345">Отчество</text:p>
          </table:table-cell>
        </table:table-row>
        <table:table-row table:style-name="TableRow346">
          <table:table-cell table:style-name="TableCell347">
            <text:p text:style-name="P348">ИНН 2301033557</text:p>
          </table:table-cell>
          <table:table-cell table:style-name="TableCell349">
            <text:p text:style-name="P350">Адрес проживания:</text:p>
          </table:table-cell>
          <table:table-cell table:style-name="TableCell351">
            <text:p text:style-name="P352">Адрес проживания:</text:p>
          </table:table-cell>
        </table:table-row>
        <table:table-row table:style-name="TableRow353">
          <table:table-cell table:style-name="TableCell354">
            <text:p text:style-name="P355">Р/с 03234643035010001800</text:p>
            <text:p text:style-name="P356">Кор. сч. 401028109453700000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Л/с 20186</text:span><text:span text:style-name="T365">U</text:span><text:span text:style-name="T366">Э6</text:span><text:span text:style-name="T367">Z</text:span><text:span text:style-name="T368">7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КПП 230101001</text:span></text:p>
          </table:table-cell>
          <table:table-cell table:style-name="TableCell377">
            <text:p text:style-name="P378">Паспортные данные: серия ________<text:s/></text:p>
            <text:p text:style-name="P379">№ _______________,<text:s/></text:p>
          </table:table-cell>
          <table:table-cell table:style-name="TableCell380">
            <text:p text:style-name="P381">Паспортные данные: серия ________<text:s/></text:p>
            <text:p text:style-name="P382">№ _______________,<text:s/></text:p>
          </table:table-cell>
        </table:table-row>
        <table:table-row table:style-name="TableRow383">
          <table:table-cell table:style-name="TableCell384">
            <text:p text:style-name="P385"><text:span text:style-name="T386">БИК 010349101</text:span></text:p>
          </table:table-cell>
          <table:table-cell table:style-name="TableCell387">
            <text:p text:style-name="P388">выдан_________________________________________</text:p>
          </table:table-cell>
          <table:table-cell table:style-name="TableCell389">
            <text:p text:style-name="P390">выдан_________________________________________</text:p>
          </table:table-cell>
        </table:table-row>
        <table:table-row table:style-name="TableRow391">
          <table:table-cell table:style-name="TableCell392">
            <text:p text:style-name="P393">КБК 92600000000000000130 <text:s/></text:p>
            <text:p text:style-name="P394">КОГСУ 131 ТС 20 00 00</text:p>
          </table:table-cell>
          <table:table-cell table:style-name="TableCell395">
            <text:p text:style-name="P396">Контактный телефон: _____________</text:p>
          </table:table-cell>
          <table:table-cell table:style-name="TableCell397">
            <text:p text:style-name="P398">Контактный телефон:______________</text:p>
          </table:table-cell>
        </table:table-row>
        <table:table-row table:style-name="TableRow399">
          <table:table-cell table:style-name="TableCell400">
            <text:p text:style-name="P401">Директор <text:s text:c="26"/>И.Л. Бондаренко</text:p>
          </table:table-cell>
          <table:table-cell table:style-name="TableCell402">
            <text:p text:style-name="P403">Подпись</text:p>
          </table:table-cell>
          <table:table-cell table:style-name="TableCell404">
            <text:p text:style-name="P405">Подпись</text:p>
          </table:table-cell>
        </table:table-row>
      </table:table>
      <text:p text:style-name="P406"/>
      <text:p text:style-name="P407"><text:span text:style-name="T408">Договор заключил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Договор на руки получил</text:span></text:p>
      <text:p text:style-name="P418"/>
      <text:p text:style-name="P419">«_____»<text:s/>________________20_____г. <text:s text:c="77"/>«_____» _______________ 20____г.</text:p>
      <text:p text:style-name="P420"/>
      <text:p text:style-name="P421">___________________________ <text:s text:c="88"/>_____________________________</text:p>
      <text:p text:style-name="P422"><text:span text:style-name="T423"><text:s text:c="15"/>(подпись) <text:s text:c="122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Vladimir Script" style:font-name-asian="Times New Roman" style:font-name-complex="Times New Roman" fo:font-weight="bold" style:font-weight-asian="bold" fo:font-style="italic" style:font-style-asian="italic" fo:color="#00000A" style:letter-kerning="false" fo:font-size="22pt" style:font-size-asian="22pt" style:font-size-complex="2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5-07-07T07:38:00Z</dc:date>
    <meta:template xlink:href="Normal" xlink:type="simple"/>
    <meta:editing-cycles>25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4" meta:paragraph-count="32" meta:word-count="2395" meta:character-count="16016" meta:row-count="113" meta:non-whitespace-character-count="13653"/>
  </office:meta>
</office:document-meta>
</file>