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weight-complex="bold"/>
    </style:style>
    <style:style style:name="P5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 CYR" fo:font-size="10pt" style:font-size-asian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size="8pt" style:font-size-asian="8pt" style:font-size-complex="8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8pt" style:font-size-asian="8pt" style:font-size-complex="8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P47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8pt" style:font-size-asian="8pt" style:font-size-complex="8pt"/>
    </style:style>
    <style:style style:name="T52" style:parent-style-name="Основнойшрифтабзаца" style:family="text">
      <style:text-properties fo:font-size="8pt" style:font-size-asian="8pt" style:font-size-complex="8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5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6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70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7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74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75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1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5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90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9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1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1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fo:font-size="10pt" style:font-size-asian="10pt" style:font-size-complex="10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T12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Calibri" fo:font-size="10pt" style:font-size-asian="10pt" style:font-size-complex="10pt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13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P139" style:parent-style-name="Обычный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1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55" style:parent-style-name="Обычный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5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P17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1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2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241" style:parent-style-name="Основнойшрифтабзаца" style:family="text">
      <style:text-properties fo:font-size="10pt" style:font-size-asian="10pt" style:font-size-complex="10pt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fo:font-size="10pt" style:font-size-asian="10pt" style:font-size-complex="10pt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2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fo:font-size="10pt" style:font-size-asian="10pt" style:font-size-complex="10pt"/>
    </style:style>
    <style:style style:name="T249" style:parent-style-name="Основнойшрифтабзаца" style:family="text">
      <style:text-properties fo:font-size="10pt" style:font-size-asian="10pt" style:font-size-complex="10pt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2" style:parent-style-name="Основнойшрифтабзаца" style:family="text">
      <style:text-properties fo:font-size="10pt" style:font-size-asian="10pt" style:font-size-complex="10pt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font-size="10pt" style:font-size-asian="10pt" style:font-size-complex="10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fo:font-size="10pt" style:font-size-asian="10pt" style:font-size-complex="10pt"/>
    </style:style>
    <style:style style:name="T257" style:parent-style-name="Основнойшрифтабзаца" style:family="text">
      <style:text-properties fo:font-size="10pt" style:font-size-asian="10pt" style:font-size-complex="10pt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fo:font-size="10pt" style:font-size-asian="10pt" style:font-size-complex="10pt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26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olumn268" style:family="table-column">
      <style:table-column-properties style:column-width="2.5597in" style:use-optimal-column-width="false"/>
    </style:style>
    <style:style style:name="TableColumn269" style:family="table-column">
      <style:table-column-properties style:column-width="2.3638in" style:use-optimal-column-width="false"/>
    </style:style>
    <style:style style:name="TableColumn270" style:family="table-column">
      <style:table-column-properties style:column-width="2.3993in" style:use-optimal-column-width="false"/>
    </style:style>
    <style:style style:name="Table267" style:family="table">
      <style:table-properties style:width="7.3229in" fo:margin-left="-0.1993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273" style:parent-style-name="Содержимоетаблицы" style:family="paragraph">
      <style:paragraph-properties fo:text-align="center"/>
      <style:text-properties style:font-name="Times New Roman" style:font-weight-complex="bold" fo:font-style="normal" style:font-style-asian="normal" fo:font-size="10pt" style:font-size-asian="10pt" style:font-size-complex="10pt"/>
    </style:style>
    <style:style style:name="TableCell274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275" style:parent-style-name="Содержимоетаблицы" style:family="paragraph">
      <style:paragraph-properties fo:text-align="center"/>
      <style:text-properties style:font-name="Times New Roman" style:font-weight-complex="bold" fo:font-style="normal" style:font-style-asian="normal" fo:font-size="10pt" style:font-size-asian="10pt" style:font-size-complex="10pt"/>
    </style:style>
    <style:style style:name="TableCell276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277" style:parent-style-name="Содержимоетаблицы" style:family="paragraph">
      <style:paragraph-properties fo:text-align="center"/>
      <style:text-properties style:font-name="Times New Roman" style:font-weight-complex="bold" fo:font-style="normal" style:font-style-asian="norm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280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281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282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283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284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287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288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289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290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291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292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295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296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297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298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299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02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03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04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05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06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09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10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11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12" style:parent-style-name="Содержимоетаблицы" style:family="paragraph">
      <style:paragraph-properties style:snap-to-layout-grid="false"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13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14" style:parent-style-name="Содержимоетаблицы" style:family="paragraph">
      <style:paragraph-properties style:snap-to-layout-grid="false"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17" style:parent-style-name="Содержимоетаблицы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19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20" style:parent-style-name="Содержимоетаблицы" style:family="paragraph">
      <style:paragraph-properties style:snap-to-layout-grid="false"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21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22" style:parent-style-name="Содержимоетаблицы" style:family="paragraph">
      <style:paragraph-properties style:snap-to-layout-grid="false"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25" style:parent-style-name="Содержимоетаблицы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2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28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29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30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31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32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35" style:parent-style-name="Содержимоетаблицы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3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38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39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40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43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44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45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46" style:parent-style-name="Содержимоетаблицы" style:family="paragraph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4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48" style:parent-style-name="Содержимоетаблицы" style:family="paragraph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51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52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53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54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55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56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357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358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359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360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361" style:parent-style-name="Обычный" style:family="paragraph">
      <style:paragraph-properties>
        <style:tab-stops>
          <style:tab-stop style:type="left" style:position="1.0208in"/>
        </style:tab-stops>
      </style:paragraph-properties>
    </style:style>
    <style:style style:name="T362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ДОГОВОР № _______</text:span></text:p>
      <text:p text:style-name="P3"><text:span text:style-name="T4">об образовании на обучение по дополнительным образовательным программам</text:span></text:p>
      <text:p text:style-name="P5"/>
      <text:p text:style-name="Обычный"><text:span text:style-name="T6">МБУ<text:s/></text:span><text:span text:style-name="T7">ДО ДШИ № 2 им. И.Д. Кобзона</text:span><text:span text:style-name="T8"><text:tab/></text:span><text:span text:style-name="T9"><text:tab/></text:span><text:span text:style-name="T10"><text:tab/><text:s text:c="37"/>«______» <text:s/></text:span><text:span text:style-name="T11">________________ 20_____г.</text:span></text:p>
      <text:p text:style-name="P12"><text:span text:style-name="T13"><text:tab/>Муниципальное бюджетное учреждение дополнительного образования <text:s/>«Детская школа искусств № 2» муниципального образования город-курорт Анапа</text:span><text:span text:style-name="T14"><text:s/>имени народного артиста СССР Иосифа Давыдовича Кобзона</text:span><text:span text:style-name="T15">, осуществляющее образовательную деятельность по дополнительным образовательным программам</text:span><text:span text:style-name="T16"><text:s/>(далее – образовательная организация) на основании лицензии № 07716 от 26 февраля 2016 года серия 23Л01 № 0004567, выданной Министерством образования, науки и молодежной политики Краснодарского края именуемое в дальнейшем «Исполнитель», <text:s/>в лице директора<text:s/></text:span><text:span text:style-name="T17">Кирилловой Галины Викторовны, действующей на основании Устава МБУ ДО ДШИ № 2</text:span><text:span text:style-name="T18"><text:s/>им. И.Д. Кобзона</text:span><text:span text:style-name="T19">, утвержденного Постановлением администрации <text:s text:c="4"/>муниципального образования город-курорт Анапа<text:s/></text:span><text:span text:style-name="T20">от<text:s/></text:span><text:span text:style-name="T21">16 ноября 2022г. № 2807, с одной стороны, и ______________________________________</text:span><text:span text:style-name="T22">________________________________________________________________<text:s/></text:span></text:p>
      <text:p text:style-name="P23"><text:span text:style-name="T24">(фамилия, имя, отчество (при наличии) родителя или законного представителя несовершеннолетнего лица, зачисляемого на обучение)</text:span></text:p>
      <text:p text:style-name="P25"><text:span text:style-name="T26">именуемый в дальнейшем «Заказчик», действующий в интересах несо</text:span><text:span text:style-name="T27">вершеннолетнего ______________________________________________________________________________________________________</text:span></text:p>
      <text:p text:style-name="P28"><text:span text:style-name="T29"><text:s text:c="23"/>(</text:span><text:span text:style-name="T30">фамилия, имя, отчество лица, зачисляемого на обучение)</text:span></text:p>
      <text:p text:style-name="P31"><text:span text:style-name="T32">именуемый в дальнейшем «Обучающийся», совместно именуемые<text:s/></text:span><text:span text:style-name="T33">«Стороны» заключили настоящий договор о нижеследующем:</text:span></text:p>
      <text:p text:style-name="P34"><text:span text:style-name="T35">I</text:span><text:span text:style-name="T36">. Предмет Договора</text:span></text:p>
      <text:p text:style-name="P37"><text:span text:style-name="T38"><text:tab/>1.1. Исполнитель обязуется предоставить образовательную услугу, а Заказчик обязуется оплатить образовательную услугу по предоставлению</text:span><text:span text:style-name="T39"><text:s/></text:span><text:span text:style-name="T40">дополнительной предпрофессиональной общеобраз</text:span><text:span text:style-name="T41">овательной программы в области хореографического искусства «Хореографическое творчество</text:span><text:span text:style-name="T42">»</text:span><text:span text:style-name="T43">, в соответствии с учебными планами, образовательными программами Исполнителя, в том числе индивидуальными.</text:span></text:p>
      <text:p text:style-name="P44"><text:span text:style-name="T45"><text:tab/>1.2. Срок <text:s text:c="2"/>освоения <text:s text:c="2"/>образовательной <text:s text:c="2"/>программы (продолж</text:span><text:span text:style-name="T46">ительность обучения) на момент подписания<text:s/></text:span></text:p>
      <text:p text:style-name="P47"/>
      <text:p text:style-name="P48"><text:span text:style-name="T49">Договора составляет ____________________________________________________________________________________</text:span></text:p>
      <text:p text:style-name="P50"><text:span text:style-name="T51"><text:s text:c="107"/></text:span><text:span text:style-name="T52">(указывается количество лет, месяцев)</text:span></text:p>
      <text:p text:style-name="P53"><text:span text:style-name="T54"><text:tab/>1.3. Форма обучения очная.</text:span></text:p>
      <text:p text:style-name="P55"><text:span text:style-name="T56"><text:tab/>1.4. После освоения Обучающимся образовательной программы и успешного прохождения итоговой аттестации (если таковая предусмотрена) ему выдается свидетельство установленного образца.</text:span></text:p>
      <text:p text:style-name="P57"><text:span text:style-name="T58">II</text:span><text:span text:style-name="T59">. Пра</text:span><text:span text:style-name="T60">ва Исполнителя, Заказчика и Обучающегося</text:span></text:p>
      <text:p text:style-name="P61"><text:span text:style-name="T62"><text:tab/>2.1. Исполнитель вправе:</text:span></text:p>
      <text:p text:style-name="P63"><text:span text:style-name="T64"><text:tab/>2.1.1. Самостоятельно осуществлять образовательный процесс, устанавливать системы оценок, формы, порядок и периодичность проведения промежуточной и итоговой аттестации Обучающегося.</text:span></text:p>
      <text:p text:style-name="P65"><text:span text:style-name="T66"><text:tab/></text:span><text:span text:style-name="T67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p>
      <text:p text:style-name="P68"><text:span text:style-name="T69"><text:tab/>2.1.3.</text:span><text:span text:style-name="T70"> </text:span><text:span text:style-name="T71">В соо</text:span><text:span text:style-name="T72">тветствии с Федеральным законом Российской Федерации 273-ФЗ «Об образовании в Российской Федерации», приказом министерства образования и науки Российской Федерации от 23 августа 2017 г. № 816 «Об утверждении порядка применения организациями, осуществляющим</text:span><text:span text:style-name="T73">и образовательную деятельность, электронного обучения, дистанционных образовательных технологий при реализации образовательных программ», положением учреждения о порядке<text:s/></text:span><text:span text:style-name="T74">применения электронного обучения, дистанционных образовательных технологий при реализа</text:span><text:span text:style-name="T75">ции образовательных программ</text:span><text:span text:style-name="T76">, в одностороннем порядке, приказом по учреждению, <text:s/>изменить очную форму обучения на дистанционную в случае возникновения обстоятельств непреодолимой силы (стихийные бедствия, пандемии и т.д.) на срок, установленный правовыми ак</text:span><text:span text:style-name="T77">тами вышестоящих органов (муниципальных, краевых, федеральных), без перерасчета оплаты за образовательные услуги.</text:span></text:p>
      <text:p text:style-name="P78"><text:span text:style-name="T79"><text:tab/>2.2. Заказчик вправе получать информацию от Исполнителя по вопросам организации и обеспечения надлежащего исполнения услуг, предусмотренных Р</text:span><text:span text:style-name="T80">азделом<text:s/></text:span><text:span text:style-name="T81">I</text:span><text:span text:style-name="T82"><text:s/>настоящего Договора.</text:span></text:p>
      <text:p text:style-name="P83"><text:span text:style-name="T84"><text:tab/>2.3. Обучающемуся предоставляются академические права в соответствии с частью<text:s/></text:span><text:span text:style-name="T85">I</text:span><text:span text:style-name="T86"><text:s/>статьи 34 Федерального закона от 29 декабря 2012 года № 273-ФЗ «Об образовании в Российской Федерации» (Собрание законодательства Российской Фед</text:span><text:span text:style-name="T87">ерации. 2012. № 53. Ст. 7598; 2013. № 19. Ст. 2326; № 30, ст. 4036). Обучающийся также вправе:</text:span></text:p>
      <text:p text:style-name="P88"><text:span text:style-name="T89"><text:tab/>2.3.1. Получать информацию от Исполнителя по вопросам организации и обеспечения надлежащего предоставления услуг, предусмотренных Разделом<text:s/></text:span><text:span text:style-name="T90">I</text:span><text:span text:style-name="T91"><text:s/>настоящего<text:s/></text:span><text:span text:style-name="T92">Договора.</text:span></text:p>
      <text:p text:style-name="P93"><text:span text:style-name="T94"><text:tab/>2.3.2. Обращаться к исполнителю по вопросам, касающимся образовательного процесса.</text:span></text:p>
      <text:p text:style-name="P95"><text:span text:style-name="T96"><text:tab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97"><text:span text:style-name="T98"><text:tab/>2.3.4.<text:s/></text:span><text:span text:style-name="T99"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span></text:p>
      <text:p text:style-name="P100"><text:span text:style-name="T101"><text:tab/>2.3.5. Получать полную и достоверную информацию об оценке своих знаний, умений, навыков и<text:s/></text:span><text:span text:style-name="T102">компетенций, а также о критериях этой оценки.</text:span></text:p>
      <text:p text:style-name="P103"><text:span text:style-name="T104">III</text:span><text:span text:style-name="T105">. Обязанности Исполнителя, Заказчика и Обучающегося</text:span></text:p>
      <text:p text:style-name="P106"><text:span text:style-name="T107"><text:tab/>3.1.<text:s/></text:span><text:span text:style-name="T108">Исполнитель обязан:</text:span></text:p>
      <text:p text:style-name="P109"><text:span text:style-name="T110"><text:tab/>3.1.1. Зачислить Обучающегося, выполнившего установленные законодательством Российской Федерации, учредительными документами, ло</text:span><text:span text:style-name="T111">кальными нормативными актами Исполнителя условия приема, в качестве обучающегося.</text:span></text:p>
      <text:p text:style-name="P112"><text:span text:style-name="T113"><text:tab/>3.1.2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</text:span><text:span text:style-name="T114">ации от 7 февраля 1992 года № 2300-1 «О защите прав потребителей» и Федеральным законом от 29 декабря 2012г. № 273-ФЗ «Об образовании в Российской Федерации». <text:s/></text:span></text:p>
      <text:p text:style-name="P115"><text:span text:style-name="T116"><text:tab/>3.1.3. Организовать и обеспечить надлежащее предоставление образовательных услуг, предусмотрен</text:span><text:span text:style-name="T117">ных в Разделе<text:s/></text:span><text:span text:style-name="T118">I</text:span><text:span text:style-name="T119"><text:s/>настоящего Договора. Образовательные услуги оказываются в соответствии с учебным планом, годовым календарным учебным графиком и расписанием занятий Исполнителя.</text:span></text:p>
      <text:p text:style-name="P120"><text:span text:style-name="T121"><text:tab/>3.1.4. Обеспечить Обучающемуся предусмотренные выбранной образовательной прогр</text:span><text:span text:style-name="T122">аммой условия её освоения.</text:span></text:p>
      <text:p text:style-name="P123"><text:span text:style-name="T124"><text:tab/>3.1.5. Сохранить место за Обучающимся в случае пропуска занятий по уважительным причинам (с учетом оплаты услуг, предусмотренных разделом<text:s/></text:span><text:span text:style-name="T125">I</text:span><text:span text:style-name="T126"><text:s/>настоящего Договора) при наличии письменного заявления, или документа, подтверждающего п</text:span><text:span text:style-name="T127">ричину отсутствия.</text:span></text:p>
      <text:p text:style-name="P128"><text:span text:style-name="T129"><text:tab/>3.1.6. Принимать от обучающегося или Заказчика плату за образовательные услуги.</text:span></text:p>
      <text:p text:style-name="P130"><text:span text:style-name="T131"><text:tab/></text:span><text:span text:style-name="T132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</text:span><text:span text:style-name="T133">ни и здоровья.</text:span></text:p>
      <text:p text:style-name="P134"><text:span text:style-name="T135"><text:tab/>3.2. Заказчик и или Обучающийся обязан(ы) своевременно вносить плату за предоставляемые Обучающемуся образовательные услуги, указанные в Разделе<text:s/></text:span><text:span text:style-name="T136">I</text:span><text:span text:style-name="T137"><text:s/>настоящего Договора, в размере и порядке, определенными настоящим Договором, а также предоста</text:span><text:span text:style-name="T138">влять платежные документы, подтверждающие такую оплату.</text:span></text:p>
      <text:p text:style-name="P139"><text:span text:style-name="T140">3.3. Обучающийся обязан соблюдать требования, установленные в ст. 43 Федеральным законом от 29 декабря 2012г. № 273-ФЗ «Об образовании в Российской Федерации», в том числе:</text:span></text:p>
      <text:p text:style-name="P141"><text:span text:style-name="T142"><text:tab/>3.3.1. Выполнять задания д</text:span><text:span text:style-name="T143">ля подготовки к занятиям, предусмотренным учебным планом, в том числе индивидуальным.</text:span></text:p>
      <text:p text:style-name="P144"><text:span text:style-name="T145"><text:tab/>3.3.2. Извещать исполнителя о причинах отсутствия на занятиях.</text:span></text:p>
      <text:p text:style-name="P146"><text:span text:style-name="T147"><text:tab/>3.3.3. Соблюдать требования учредительных документов, правила внутреннего распорядка и иные локальные нор</text:span><text:span text:style-name="T148">мативные акты Исполнителя.</text:span></text:p>
      <text:p text:style-name="P149"><text:span text:style-name="T150">IV</text:span><text:span text:style-name="T151">. Стоимость образовательных услуг, сроки и порядок их оплаты</text:span></text:p>
      <text:p text:style-name="P152"><text:span text:style-name="T153"><text:tab/>4.1. Полная стоимость образовательных услуг за весь период обучения Обучающегося составляет _________________________________________________________________________</text:span><text:span text:style-name="T154">______________________ рублей,</text:span></text:p>
      <text:p text:style-name="P155"/>
      <text:p text:style-name="Обычный"><text:span text:style-name="T156">ежегодно _____________________________________________________________________________________ рублей.</text:span></text:p>
      <text:p text:style-name="P157"><text:span text:style-name="T158"><text:tab/>Увеличение стоимости образовательных услуг после заключения настоящего Договора<text:s/></text:span><text:span text:style-name="T159">не допускается, за исключением<text:s/></text:span><text:span text:style-name="T160">увеличения стоимости указанных услуг с учетом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P161"><text:span text:style-name="T162"><text:tab/>4.2. Оплата производится не позднее 10 числа текущего месяца равными долями по ________</text:span><text:span text:style-name="T163">___________ руб. <text:s/>в безналичном порядке на счет Исполнителя в банке, согласно выписанной квитанции.</text:span></text:p>
      <text:p text:style-name="P164"><text:span text:style-name="T165"><text:tab/>4.3. Наличие в текущем месяце праздничных, каникулярных дней на размер установленной оплаты не влияет.</text:span></text:p>
      <text:p text:style-name="P166"><text:span text:style-name="T167"><text:tab/>4.4. Пропуск занятий Заказчиком (по уважительной пр</text:span><text:span text:style-name="T168">ичине, без уважительной причины) на размер установленной платы не влияет.</text:span></text:p>
      <text:p text:style-name="P169"><text:span text:style-name="T170"><text:tab/>4.5. Учащиеся, не внесшие плату за обучение в указанный срок, к занятиям не допускаются, а при систематическом нарушение порядка оплаты и наличия задолженности (до двух месяцев) отч</text:span><text:span text:style-name="T171">исляются из Учреждения, при этом сумма задолженности взимается в судебном порядке.</text:span></text:p>
      <text:p text:style-name="P172"><text:span text:style-name="T173"><text:tab/>4.6. Допускается прием родительской платы помесячно, поквартально, по полугодиям, за год.</text:span></text:p>
      <text:p text:style-name="P174"><text:tab/>4.7. В случае продолжительной (непрерывной) болезни или наличии других уважительных причин, препятствующих обучающемуся посещать занятия в течении одного календарного месяца (с первого по последнее число месяца, к примеру, с 01 по 31 января), плата за обучение (оказание платных образовательных услуг), в этом случае, не начисляется.</text:p>
      <text:p text:style-name="P175"><text:span text:style-name="T176"><text:tab/></text:span><text:span text:style-name="T177">4.8. В случае отчисления учащегося из школы (по болезни, из-за смены места жительства и другим причинам) внесенная плата за обучение подлежит возврату с момента отчисления.</text:span></text:p>
      <text:p text:style-name="P178"><text:span text:style-name="T179"><text:tab/>4.9. В случае, если учащийся посетил в месяц не менее 1 занятия, оплата за обучени</text:span><text:span text:style-name="T180">е вносится в полном объеме.</text:span></text:p>
      <text:p text:style-name="P181"><text:span text:style-name="T182"><text:tab/>4.10. В случае длительного отсутствия на занятиях, связанные с выездом из города, санаторно-курортным лечением, иными причинами, учащемуся оформляется академический отпуск на срок до одного года с сохранением места в учреждении</text:span><text:span text:style-name="T183">.</text:span></text:p>
      <text:p text:style-name="P184"><text:span text:style-name="T185"><text:tab/>4.11. Оплата услуг, предусмотренная настоящим разделом, может быть изменена Постановлением главы администрации МО г-к. Анапа, о чем составляется дополнение к настоящему договору.</text:span></text:p>
      <text:p text:style-name="P186"><text:span text:style-name="T187"><text:tab/>4.12. Расходы на изготовление фонограмм, пошив концертных костюмов, орган</text:span><text:span text:style-name="T188">изационные взносы за участие в конкурсах, поездки на конкурсы и т. п. не входят в стоимость услуги и оплачиваются Заказчиком.</text:span></text:p>
      <text:p text:style-name="P189"><text:span text:style-name="T190">V</text:span><text:span text:style-name="T191">. Основания изменения и расторжения Договора</text:span></text:p>
      <text:p text:style-name="P192"><text:span text:style-name="T193"><text:tab/>5.1. Условия, на которых заключен настоящий Договор, могут быть изменены по соглаше</text:span><text:span text:style-name="T194">нию Сторон либо в соответствии с действующим законодательством Российской Федерации.</text:span></text:p>
      <text:p text:style-name="P195"><text:span text:style-name="T196"><text:tab/>5.2. Настоящий Договор может быть расторгнут по соглашению сторон.</text:span></text:p>
      <text:p text:style-name="P197"><text:span text:style-name="T198"><text:tab/>5.3. Настоящий Договор может быть расторгнут по инициативе Исполнителя в одностороннем порядке в случа</text:span><text:span text:style-name="T199">ях, предусмотренных пунктом 21 Правил оказания платных образовательных, утвержденных постановлением Правительства Российской Федерации от 15 августа 2013г. № 706 (Собрание законодательства Российской Федерации, 2013, № 34, ст. 4437).</text:span></text:p>
      <text:p text:style-name="P200"><text:span text:style-name="T201"><text:tab/>5.4. Настоящий Догово</text:span><text:span text:style-name="T202">р расторгается досрочно:</text:span></text:p>
      <text:p text:style-name="P203"><text:span text:style-name="T204"><text:tab/>- по инициативе Обучающегося или Заказчика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205"><text:span text:style-name="T206"><text:tab/>- по инициативе Исполнит</text:span><text:span text:style-name="T207">еля в случае применения к Обучающемуся, достигшему возраста пятнадцати лет, отчисления как меры дисциплинарного взыскания, в случае невыполнения Обучающимся по образовательной программе обязанностей по добросовестному освоению такой образовательной програм</text:span><text:span text:style-name="T208">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span></text:p>
      <text:p text:style-name="P209"><text:span text:style-name="T210"><text:tab/>- по обстоятельствам, не зависящим от воли Обуча</text:span><text:span text:style-name="T211">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212"><text:span text:style-name="T213"><text:tab/>5.5. Исполнитель вправе отказаться от исполнения обязательств по Договору при условии полного возмещения Обучающем</text:span><text:span text:style-name="T214">уся убытков.</text:span></text:p>
      <text:p text:style-name="P215"><text:span text:style-name="T216"><text:tab/>5.6. Обучающийся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217"><text:span text:style-name="T218">VI</text:span><text:span text:style-name="T219">. Ответственность Исполнителя, Заказчика и Обучающегося</text:span></text:p>
      <text:p text:style-name="P220"><text:span text:style-name="T221"><text:tab/>6.1. За неисполнение или ненадлежащее исполнение своих обязательств по настоящему договору Стороны несут ответственность, предусмотренную законодательством Российской Федерации и настоящим Договором.</text:span></text:p>
      <text:p text:style-name="P222"><text:span text:style-name="T223"><text:tab/>6.2. При обнаружении недостатков предоставляемой обра</text:span><text:span text:style-name="T224">зовательной услуги, в том числе оказание услуги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<text:p text:style-name="P225"><text:span text:style-name="T226"><text:tab/>6.2.1. Безвозмездного оказания образовательной услуги</text:span></text:p>
      <text:p text:style-name="P227"><text:span text:style-name="T228"><text:tab/>6.2.2</text:span><text:span text:style-name="T229">. Соразмерного уменьшения стоимости оказанной образовательной услуги</text:span></text:p>
      <text:p text:style-name="P230"><text:span text:style-name="T231"><text:tab/>6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232"><text:span text:style-name="T233"><text:s/></text:span><text:span text:style-name="T234"><text:tab/>6.3. Если Исполнитель нарушил сроки оказания<text:s/></text:span><text:span text:style-name="T235">образовательной услуги (сроки начала и (или) окончания оказания образовательной услуги и (или) промежуточные сроки оказания образовательной услуги либо, если во время оказания образовательной услуги стало очевидным, что она не будет оказана, Заказчик вправ</text:span><text:span text:style-name="T236">е по своему выбору:</text:span></text:p>
      <text:p text:style-name="P237"><text:span text:style-name="T238"><text:tab/>6.3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.</text:span></text:p>
      <text:p text:style-name="P239"><text:span text:style-name="T240"><text:tab/>6.3.2. Поручить оказать образовательную услугу третьим лица</text:span><text:span text:style-name="T241">м за разумную цену и потребовать от исполнителя возмещения понесенных расходов.</text:span></text:p>
      <text:p text:style-name="P242"><text:span text:style-name="T243"><text:tab/>6.3.3. Расторгнуть Договор в одностороннем порядке.</text:span></text:p>
      <text:p text:style-name="P244"><text:span text:style-name="T245">VII</text:span><text:span text:style-name="T246">. Срок действия Договора</text:span></text:p>
      <text:p text:style-name="P247"><text:span text:style-name="T248"><text:tab/>7.1. Настоящий Договор вступает в силу со дня его заключения и действует до полного исполнения</text:span><text:span text:style-name="T249"><text:s/>Сторонами обязательств.</text:span></text:p>
      <text:p text:style-name="P250"><text:span text:style-name="T251">VIII</text:span><text:span text:style-name="T252">. Заключительные положения</text:span></text:p>
      <text:p text:style-name="P253"><text:span text:style-name="T254"><text:tab/>8.1. Общие услов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span></text:p>
      <text:p text:style-name="P255"><text:span text:style-name="T256"><text:tab/>8.2. Под периодом</text:span><text:span text:style-name="T257"><text:s/>предоставления образовательной услуги (периодом обучения) понимается промежуток времени с даты издания приказа о зачислении Обучающегося в учреждение до даты издания приказа об окончании обучения или отчислении Обучающегося из учреждения.</text:span></text:p>
      <text:p text:style-name="P258"><text:span text:style-name="T259"><text:tab/>8.3. Настоящий<text:s/></text:span><text:span text:style-name="T260">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ются уполномоченными представителями<text:s/></text:span><text:span text:style-name="T261">Сторон.</text:span></text:p>
      <text:p text:style-name="P262"><text:span text:style-name="T263"><text:tab/>8.4. Изменения Договора оформляются дополнительными соглашениями к Договору.</text:span></text:p>
      <text:p text:style-name="P264"><text:span text:style-name="T265">IX</text:span><text:span text:style-name="T266">. Адреса и реквизиты сторон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ИСПОЛНИТЕЛЬ</text:p>
          </table:table-cell>
          <table:table-cell table:style-name="TableCell274">
            <text:p text:style-name="P275">ЗАКАЗЧИК</text:p>
          </table:table-cell>
          <table:table-cell table:style-name="TableCell276">
            <text:p text:style-name="P277">ОБУЧАЮЩИЙСЯ</text:p>
          </table:table-cell>
        </table:table-row>
        <table:table-row table:style-name="TableRow278">
          <table:table-cell table:style-name="TableCell279">
            <text:p text:style-name="P280">МБУ ДО ДШИ № 2<text:s/>им. И.Д. Кобзона</text:p>
          </table:table-cell>
          <table:table-cell table:style-name="TableCell281">
            <text:p text:style-name="P282">Фамилия</text:p>
          </table:table-cell>
          <table:table-cell table:style-name="TableCell283">
            <text:p text:style-name="P284">Фамилия</text:p>
          </table:table-cell>
        </table:table-row>
        <table:table-row table:style-name="TableRow285">
          <table:table-cell table:style-name="TableCell286">
            <text:p text:style-name="P287">Юридический адрес:<text:s/></text:p>
            <text:p text:style-name="P288">353440, Краснодарский край,</text:p>
          </table:table-cell>
          <table:table-cell table:style-name="TableCell289">
            <text:p text:style-name="P290">Имя</text:p>
          </table:table-cell>
          <table:table-cell table:style-name="TableCell291">
            <text:p text:style-name="P292">Имя</text:p>
          </table:table-cell>
        </table:table-row>
        <table:table-row table:style-name="TableRow293">
          <table:table-cell table:style-name="TableCell294">
            <text:p text:style-name="P295">г. Анапа, ул.<text:s/>Ленина, 14</text:p>
          </table:table-cell>
          <table:table-cell table:style-name="TableCell296">
            <text:p text:style-name="P297">Отчество</text:p>
          </table:table-cell>
          <table:table-cell table:style-name="TableCell298">
            <text:p text:style-name="P299">Отчество</text:p>
          </table:table-cell>
        </table:table-row>
        <table:table-row table:style-name="TableRow300">
          <table:table-cell table:style-name="TableCell301">
            <text:p text:style-name="P302">ИНН 2301033557</text:p>
          </table:table-cell>
          <table:table-cell table:style-name="TableCell303">
            <text:p text:style-name="P304">Адрес проживания:</text:p>
          </table:table-cell>
          <table:table-cell table:style-name="TableCell305">
            <text:p text:style-name="P306">Адрес проживания:</text:p>
          </table:table-cell>
        </table:table-row>
        <table:table-row table:style-name="TableRow307">
          <table:table-cell table:style-name="TableCell308">
            <text:p text:style-name="P309">Р/с 03234643037030001800</text:p>
            <text:p text:style-name="P310">Кор. сч. 4010281094537000001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Л/с 926.51.093.0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КПП 230101001</text:span></text:p>
          </table:table-cell>
          <table:table-cell table:style-name="TableCell327">
            <text:p text:style-name="P328">Паспортные данные: серия ________<text:s/></text:p>
            <text:p text:style-name="P329">№ _______________,<text:s/></text:p>
          </table:table-cell>
          <table:table-cell table:style-name="TableCell330">
            <text:p text:style-name="P331">Паспортные данные: серия<text:s/>________<text:s/></text:p>
            <text:p text:style-name="P332">№ _______________,<text:s/></text:p>
          </table:table-cell>
        </table:table-row>
        <table:table-row table:style-name="TableRow333">
          <table:table-cell table:style-name="TableCell334">
            <text:p text:style-name="P335"><text:span text:style-name="T336">БИК 010349101</text:span></text:p>
          </table:table-cell>
          <table:table-cell table:style-name="TableCell337">
            <text:p text:style-name="P338">выдан_________________________________________</text:p>
          </table:table-cell>
          <table:table-cell table:style-name="TableCell339">
            <text:p text:style-name="P340">выдан_________________________________________</text:p>
          </table:table-cell>
        </table:table-row>
        <table:table-row table:style-name="TableRow341">
          <table:table-cell table:style-name="TableCell342">
            <text:p text:style-name="P343">КБК 92600000000000000130 <text:s/></text:p>
            <text:p text:style-name="P344">КОГСУ 131 ТС 20 00 00</text:p>
          </table:table-cell>
          <table:table-cell table:style-name="TableCell345">
            <text:p text:style-name="P346">Контактный телефон: _____________</text:p>
          </table:table-cell>
          <table:table-cell table:style-name="TableCell347">
            <text:p text:style-name="P348">Контактный телефон:______________</text:p>
          </table:table-cell>
        </table:table-row>
        <table:table-row table:style-name="TableRow349">
          <table:table-cell table:style-name="TableCell350">
            <text:p text:style-name="P351">Директор <text:s text:c="30"/>Г.В. Кириллова</text:p>
          </table:table-cell>
          <table:table-cell table:style-name="TableCell352">
            <text:p text:style-name="P353">Подпись</text:p>
          </table:table-cell>
          <table:table-cell table:style-name="TableCell354">
            <text:p text:style-name="P355">Подпись</text:p>
          </table:table-cell>
        </table:table-row>
      </table:table>
      <text:p text:style-name="P356">Договор на руки получил</text:p>
      <text:p text:style-name="P357"/>
      <text:p text:style-name="P358">«_____» _______________20____г.</text:p>
      <text:p text:style-name="P359"/>
      <text:p text:style-name="P360">___________________________</text:p>
      <text:p text:style-name="P361"><text:span text:style-name="T362"><text:s text:c="15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="Vladimir Script" style:font-name-asian="Times New Roman" style:font-name-complex="Times New Roman" fo:font-weight="bold" style:font-weight-asian="bold" fo:font-style="italic" style:font-style-asian="italic" fo:color="#00000A" style:letter-kerning="false" fo:font-size="22pt" style:font-size-asian="22pt" style:font-size-complex="2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12-09T08:38:00Z</dc:date>
    <meta:template xlink:href="Normal" xlink:type="simple"/>
    <meta:editing-cycles>10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77" meta:character-count="15230" meta:row-count="108" meta:non-whitespace-character-count="12983"/>
  </office:meta>
</office:document-meta>
</file>