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P15" style:parent-style-name="Обычный" style:family="paragraph">
      <style:paragraph-properties fo:text-align="center" fo:background-color="#FFFFFF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7" style:parent-style-name="Обычный" style:family="paragraph">
      <style:paragraph-properties fo:text-align="justify" fo:text-indent="0.4916in" fo:background-color="#FFFFFF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" style:parent-style-name="WW-Базовый" style:family="paragraph">
      <style:paragraph-properties fo:text-align="center" fo:margin-top="0.0833in"/>
    </style:style>
    <style:style style:name="T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6" style:parent-style-name="WW-Базовый" style:family="paragraph">
      <style:paragraph-properties fo:text-align="center" fo:margin-top="0.0833in" fo:margin-left="0.2479in">
        <style:tab-stops>
          <style:tab-stop style:type="left" style:position="0.2444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" style:parent-style-name="WW-Базовый" style:family="paragraph">
      <style:paragraph-properties fo:text-align="center" fo:margin-top="0.0833in"/>
    </style:style>
    <style:style style:name="T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WW-Базовый" style:family="paragraph">
      <style:paragraph-properties fo:text-indent="0.5708in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WW-Базовый" style:family="paragraph">
      <style:paragraph-properties fo:text-indent="0.5708in"/>
    </style:style>
    <style:style style:name="T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WW-Базовый" style:family="paragraph">
      <style:paragraph-properties fo:text-indent="0.5708in"/>
    </style:style>
    <style:style style:name="T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WW-Базовый" style:family="paragraph">
      <style:paragraph-properties fo:text-indent="0.5708in"/>
    </style:style>
    <style:style style:name="T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WW-Базов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WW-Базов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1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WW-Базовый" style:family="paragraph">
      <style:paragraph-properties fo:text-align="justify" style:line-height-at-least="0.1645in" fo:text-indent="0.2479in"/>
      <style:text-properties style:font-name="Times New Roman" style:font-name-complex="Times New Roman" fo:font-size="11pt" style:font-size-asian="11pt" style:font-size-complex="11pt"/>
    </style:style>
    <style:style style:name="P74" style:parent-style-name="WW-Базовый" style:family="paragraph">
      <style:paragraph-properties fo:text-align="justify" style:line-height-at-least="0.1645in" fo:text-indent="0.2479in"/>
    </style:style>
    <style:style style:name="T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78" style:parent-style-name="WW-Базовый" style:family="paragraph">
      <style:paragraph-properties fo:text-align="justify" fo:line-height="100%"/>
      <style:text-properties style:font-name="Times New Roman" style:font-name-complex="Times New Roman" fo:font-size="11pt" style:font-size-asian="11pt" style:font-size-complex="11pt"/>
    </style:style>
    <style:style style:name="P79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80" style:parent-style-name="WW-Базовый" style:family="paragraph">
      <style:paragraph-properties fo:text-align="center" fo:line-height="100%"/>
    </style:style>
    <style:style style:name="P8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3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01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102" style:parent-style-name="Обычный" style:family="paragraph">
      <style:paragraph-properties fo:background-color="#FFFFFF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asian="Times New Roman" style:font-name-complex="Times New Roman" fo:color="#000000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asian="Times New Roman" style:font-name-complex="Times New Roman" fo:color="#000000"/>
    </style:style>
    <style:style style:name="T107" style:parent-style-name="Основнойшрифтабзаца" style:family="text">
      <style:text-properties style:font-name-complex="Times New Roman"/>
    </style:style>
    <style:style style:name="T108" style:parent-style-name="Основнойшрифтабзаца" style:family="text">
      <style:text-properties style:font-name-asian="Times New Roman" style:font-name-complex="Times New Roman" fo:color="#000000"/>
    </style:style>
    <style:style style:name="T109" style:parent-style-name="Основнойшрифтабзаца" style:family="text">
      <style:text-properties style:font-name-asian="Times New Roman" style:font-name-complex="Times New Roman" fo:color="#000000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/>
    </style:style>
    <style:style style:name="P114" style:parent-style-name="Обычный" style:family="paragraph">
      <style:paragraph-properties fo:text-align="center" fo:background-color="#FFFFFF"/>
    </style:style>
    <style:style style:name="T11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6" style:parent-style-name="Обычный" style:family="paragraph">
      <style:paragraph-properties fo:text-align="justify" fo:text-indent="0.4916in" fo:background-color="#FFFFFF"/>
    </style:style>
    <style:style style:name="T11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22" style:parent-style-name="WW-Базовый" style:family="paragraph">
      <style:paragraph-properties fo:text-align="center" fo:margin-top="0.0833in"/>
    </style:style>
    <style:style style:name="T1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4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6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WW-Базовый" style:family="paragraph">
      <style:paragraph-properties fo:text-align="center" fo:margin-top="0.0833in" fo:margin-left="0.2479in">
        <style:tab-stops>
          <style:tab-stop style:type="left" style:position="0.2444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WW-Базовый" style:family="paragraph">
      <style:paragraph-properties fo:text-align="center" fo:margin-top="0.0833in"/>
    </style:style>
    <style:style style:name="T1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WW-Базовый" style:family="paragraph">
      <style:paragraph-properties fo:text-indent="0.5708in"/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WW-Базовый" style:family="paragraph">
      <style:paragraph-properties fo:text-indent="0.5708in"/>
    </style:style>
    <style:style style:name="T1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WW-Базовый" style:family="paragraph">
      <style:paragraph-properties fo:text-indent="0.5708in"/>
    </style:style>
    <style:style style:name="T1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WW-Базовый" style:family="paragraph">
      <style:paragraph-properties fo:text-indent="0.5708in"/>
    </style:style>
    <style:style style:name="T1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WW-Базов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WW-Базов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74" style:parent-style-name="WW-Базовый" style:family="paragraph">
      <style:paragraph-properties fo:text-align="justify" style:line-height-at-least="0.1645in" fo:text-indent="0.2479in"/>
      <style:text-properties style:font-name="Times New Roman" style:font-name-complex="Times New Roman" fo:font-size="11pt" style:font-size-asian="11pt" style:font-size-complex="11pt"/>
    </style:style>
    <style:style style:name="P175" style:parent-style-name="WW-Базовый" style:family="paragraph">
      <style:paragraph-properties fo:text-align="justify" style:line-height-at-least="0.1645in" fo:text-indent="0.2479in"/>
    </style:style>
    <style:style style:name="T1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WW-Базовый" style:family="paragraph">
      <style:paragraph-properties fo:text-align="justify" fo:line-height="100%" fo:text-indent="0.2479in"/>
      <style:text-properties style:font-name="Times New Roman"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181" style:parent-style-name="WW-Базовый" style:family="paragraph">
      <style:paragraph-properties fo:text-align="justify" fo:line-height="100%"/>
    </style:style>
    <style:style style:name="P182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183" style:parent-style-name="WW-Базовый" style:family="paragraph">
      <style:paragraph-properties fo:text-align="center" fo:line-height="100%"/>
    </style:style>
    <style:style style:name="P184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89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4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8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0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204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205" style:parent-style-name="Обычный" style:family="paragraph">
      <style:paragraph-properties fo:background-color="#FFFFFF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asian="Times New Roman" style:font-name-complex="Times New Roman" fo:color="#000000"/>
    </style:style>
    <style:style style:name="T208" style:parent-style-name="Основнойшрифтабзаца" style:family="text">
      <style:text-properties style:font-name-complex="Times New Roman"/>
    </style:style>
    <style:style style:name="T209" style:parent-style-name="Основнойшрифтабзаца" style:family="text">
      <style:text-properties style:font-name-asian="Times New Roman" style:font-name-complex="Times New Roman" fo:color="#000000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asian="Times New Roman" style:font-name-complex="Times New Roman" fo:color="#000000"/>
    </style:style>
    <style:style style:name="T212" style:parent-style-name="Основнойшрифтабзаца" style:family="text">
      <style:text-properties style:font-name-asian="Times New Roman" style:font-name-complex="Times New Roman" fo:color="#000000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/>
    </style:style>
    <style:style style:name="P217" style:parent-style-name="Обычный" style:family="paragraph">
      <style:paragraph-properties fo:text-align="center" fo:background-color="#FFFFFF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19" style:parent-style-name="Обычный" style:family="paragraph">
      <style:paragraph-properties fo:text-align="justify" fo:text-indent="0.4916in" fo:background-color="#FFFFFF"/>
    </style:style>
    <style:style style:name="T22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1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224" style:parent-style-name="WW-Базовый" style:family="paragraph">
      <style:paragraph-properties fo:text-align="center" fo:margin-top="0.0833in"/>
    </style:style>
    <style:style style:name="T22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26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28" style:parent-style-name="WW-Базовый" style:family="paragraph">
      <style:paragraph-properties fo:line-height="100%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31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33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36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9" style:parent-style-name="WW-Базовый" style:family="paragraph">
      <style:paragraph-properties fo:text-align="center" fo:margin-top="0.0833in" fo:margin-left="0.2479in">
        <style:tab-stops>
          <style:tab-stop style:type="left" style:position="0.2444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1" style:parent-style-name="WW-Базовый" style:family="paragraph">
      <style:paragraph-properties style:line-height-at-least="0.1916in">
        <style:tab-stops>
          <style:tab-stop style:type="left" style:position="0.177in"/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2" style:parent-style-name="WW-Базовый" style:family="paragraph">
      <style:paragraph-properties fo:text-align="center" fo:margin-top="0.0833in"/>
    </style:style>
    <style:style style:name="T24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WW-Базовый" style:family="paragraph">
      <style:paragraph-properties fo:text-indent="0.5708in"/>
    </style:style>
    <style:style style:name="T2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48" style:parent-style-name="WW-Базовый" style:family="paragraph">
      <style:paragraph-properties fo:text-indent="0.5708in"/>
    </style:style>
    <style:style style:name="T2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3" style:parent-style-name="WW-Базовый" style:family="paragraph">
      <style:paragraph-properties fo:text-indent="0.5708in"/>
    </style:style>
    <style:style style:name="T25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WW-Базовый" style:family="paragraph">
      <style:paragraph-properties fo:text-indent="0.5708in"/>
    </style:style>
    <style:style style:name="T2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5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0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WW-Базовый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5" style:parent-style-name="WW-Базовый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5" style:parent-style-name="WW-Базовый" style:family="paragraph">
      <style:paragraph-properties fo:text-align="justify" style:line-height-at-least="0.191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7" style:parent-style-name="WW-Базовый" style:family="paragraph">
      <style:paragraph-properties fo:text-align="justify" style:line-height-at-least="0.1645in" fo:text-indent="0.2479in"/>
      <style:text-properties style:font-name="Times New Roman" style:font-name-complex="Times New Roman" fo:font-size="11pt" style:font-size-asian="11pt" style:font-size-complex="11pt"/>
    </style:style>
    <style:style style:name="P278" style:parent-style-name="WW-Базовый" style:family="paragraph">
      <style:paragraph-properties fo:text-align="justify" style:line-height-at-least="0.1645in" fo:text-indent="0.2479in"/>
    </style:style>
    <style:style style:name="T2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Основнойшрифтабзаца" style:family="text">
      <style:text-properties style:font-name="Times New Roman" style:font-name-complex="Times New Roman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283" style:parent-style-name="WW-Базовый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284" style:parent-style-name="WW-Базовый" style:family="paragraph">
      <style:paragraph-properties fo:text-align="center" fo:line-height="100%"/>
      <style:text-properties style:font-name="Times New Roman" style:font-name-complex="Times New Roman" fo:font-size="11pt" style:font-size-asian="11pt" style:font-size-complex="11pt"/>
    </style:style>
    <style:style style:name="P285" style:parent-style-name="WW-Базовый" style:family="paragraph">
      <style:paragraph-properties fo:text-align="center" fo:line-height="100%"/>
    </style:style>
    <style:style style:name="P286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1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3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0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2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5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306" style:parent-style-name="WW-Базовый" style:family="paragraph">
      <style:paragraph-properties fo:text-align="justify" style:line-height-at-least="0.1645in"/>
      <style:text-properties style:font-name="Times New Roman" style:font-name-complex="Times New Roman" fo:font-size="11pt" style:font-size-asian="11pt" style:font-size-complex="11pt"/>
    </style:style>
    <style:style style:name="P307" style:parent-style-name="WW-Базовый" style:family="paragraph">
      <style:paragraph-properties fo:text-align="justify" style:line-height-at-least="0.1645in">
        <style:tab-stops>
          <style:tab-stop style:type="left" style:position="0.25in"/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2">Зачислить в _____ класс <text:s text:c="54"/></text:span><text:span text:style-name="T3">Директору МБУ ДО ДШИ № 2 им. И.Д. Кобзона</text:span></text:p>
      <text:p text:style-name="Обычный"><text:span text:style-name="T4">с «____» ____________20___г</text:span><text:span text:style-name="T5"><text:s text:c="45"/>Г.В. Кирилловой</text:span></text:p>
      <text:p text:style-name="Обычный"><text:span text:style-name="T6">Приказ №_____ от «____» _________20___г. <text:s text:c="18"/></text:span><text:span text:style-name="T7">от________________________________________</text:span><text:span text:style-name="T8"><text:line-break/></text:span><text:span text:style-name="T9">Директор _______________ Г.В. Кириллова <text:s text:c="21"/>________________________________</text:span><text:span text:style-name="T10">_________ <text:s text:c="7"/></text:span></text:p>
      <text:p text:style-name="Обычный"><text:span text:style-name="T11">№_______дата «_____» _____________20____г. <text:s text:c="14"/>_________________________________________</text:span></text:p>
      <text:p text:style-name="Обычный"><text:span text:style-name="T12">(№ и дата регистрации заявления <text:s text:c="38"/>(Ф.И.О. родителя, законного представителя)</text:span></text:p>
      <text:p text:style-name="Обычный"><text:span text:style-name="T13">заполняется секретарем) <text:s text:c="2"/></text:span><text:span text:style-name="T14"><text:s/></text:span></text:p>
      <text:p text:style-name="Обычный"/>
      <text:p text:style-name="P15"><text:span text:style-name="T16">ЗАЯВЛЕНИЕ</text:span></text:p>
      <text:p text:style-name="P17"><text:span text:style-name="T18">Прошу принять моего сына (дочь) в школу искусств для обучения в<text:s/></text:span><text:span text:style-name="T19">подготовительной группе в области музыкального искусства</text:span><text:span text:style-name="T20"><text:s/>(фортепиано, скрипка, гитара, хоровое пение (академическое, народное) (подчеркнуть нужное)</text:span></text:p>
      <text:p text:style-name="P21"><text:span text:style-name="T22">СВЕДЕНИЯ О ПОСТУПАЮЩЕМ</text:span></text:p>
      <text:p text:style-name="P23"><text:span text:style-name="T24">1. Фамил</text:span><text:span text:style-name="T25">ия (ребенка) _______________________________________________________________________________</text:span></text:p>
      <text:p text:style-name="P26"><text:span text:style-name="T27">2. Имя, отчество____________________________________________________________________________________</text:span></text:p>
      <text:p text:style-name="P28"><text:span text:style-name="T29">3. Число, месяц и год рождения _______________________________</text:span><text:span text:style-name="T30">_______________________________________</text:span></text:p>
      <text:p text:style-name="P31"><text:span text:style-name="T32">4. Место рождения_________________________________________________________________________________</text:span></text:p>
      <text:p text:style-name="P33"><text:span text:style-name="T34">5. Гражданство ____________________________________________________________________________________</text:span></text:p>
      <text:p text:style-name="P35">6. Адрес<text:s/>фактического проживания ___________________________________________________________________ __________________________________________________________________________________________________</text:p>
      <text:p text:style-name="P36"><text:span text:style-name="T37">ДОПОЛНИТЕЛЬНЫЕ СВЕДЕНИЯ О ПОСТУПАЮЩЕМ</text:span></text:p>
      <text:p text:style-name="P38">1. № дошкольного образовательного учреждения________________________________________________________</text:p>
      <text:p text:style-name="P39"><text:span text:style-name="T40">СВЕДЕНИЯ О РОДИТЕЛЯХ (ЗАКОННЫХ ПРЕДСТАВИТЕЛЯХ)</text:span></text:p>
      <text:p text:style-name="WW-Базовый"><text:span text:style-name="T41">ОТЕЦ: Фамилия ___________________________________________________________________________________<text:s/></text:span></text:p>
      <text:p text:style-name="P42"><text:span text:style-name="T43">Имя, отчество ______________________</text:span><text:span text:style-name="T44">________________________________________________________</text:span></text:p>
      <text:p text:style-name="P45"><text:span text:style-name="T46">Гражданство _______________________________________________________________________________</text:span></text:p>
      <text:p text:style-name="WW-Базовый"><text:span text:style-name="T47">Телефон: домашний __________ служебный __________ сотовый__________________________________________</text:span></text:p>
      <text:p text:style-name="WW-Базовый"><text:span text:style-name="T48">МАТЬ: Ф</text:span><text:span text:style-name="T49">амилия ___________________________________________________________________________________</text:span></text:p>
      <text:p text:style-name="P50"><text:span text:style-name="T51">Имя, отчество ______________________________________________________________________________</text:span></text:p>
      <text:p text:style-name="P52"><text:span text:style-name="T53">Гражданство ____________________________________________________________</text:span><text:span text:style-name="T54">___________________</text:span></text:p>
      <text:p text:style-name="WW-Базовый"><text:span text:style-name="T55">Телефон: домашний ___________ служебный _________ сотовый__________________________________________</text:span></text:p>
      <text:p text:style-name="P56"><text:span text:style-name="T57"><text:tab/>С копией Устава школы, лицензией на осуществление образовательной деятельности, с Положением «О правилах оказания платных образовательн</text:span><text:span text:style-name="T58">ых услуг» ознакомлен(а).</text:span></text:p>
      <text:p text:style-name="P59"><text:span text:style-name="T60">Подпись родителя (законного представителя) _____________________/__________________/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«______» ______________________20_____г.</text:span></text:p>
      <text:p text:style-name="P71"><text:span text:style-name="T72"><text:s text:c="7"/>ПРИМЕЧАНИЕ: к заявлению приложить следующие документы:</text:span></text:p>
      <text:p text:style-name="P73"><text:tab/>- копия свидетельства о<text:s/>рождении ребенка,</text:p>
      <text:p text:style-name="P74"><text:span text:style-name="T75"><text:tab/></text:span><text:span text:style-name="T76">- копия документа, удостоверяющего личность подающего заявление родителя (законного представителя) ребенка,</text:span></text:p>
      <text:p text:style-name="P77"><text:tab/>- 2 фотографии ребенка 3х4.</text:p>
      <text:p text:style-name="P78"/>
      <text:p text:style-name="P79">В СЛУЧАЕ ПОСТУПЛЕНИЯ В ДЕТСКУЮ ШКОЛУ ИСКУССТВ ОБЯЗУЮСЬ:</text:p>
      <text:p text:style-name="P80"/>
      <text:p text:style-name="P81"><text:span text:style-name="T82">1. Выполнять требования Устава ДШИ № 2</text:span><text:span text:style-name="T83"><text:s/>им. И.Д. Кобзона</text:span><text:span text:style-name="T84"><text:s/>и<text:s/></text:span><text:span text:style-name="T85">других локальных нормативных актов в части, касающейся прав и обязанностей обучающегося, родителей (законных представителей).</text:span></text:p>
      <text:p text:style-name="P86"><text:span text:style-name="T87">2. Обеспечить посещение занятий ребенком согласно учебного расписания.<text:s/></text:span></text:p>
      <text:p text:style-name="P88"><text:span text:style-name="T89">3. Обеспечить ребенка за свой счет необходимыми учебными п</text:span><text:span text:style-name="T90">ринадлежностями и учебной литературой, расходными материалами.<text:s/></text:span></text:p>
      <text:p text:style-name="P91"><text:span text:style-name="T92">4. Обеспечить контроль за выполнением обучающимся домашних заданий.</text:span></text:p>
      <text:p text:style-name="P93"><text:span text:style-name="T94">5. Извещать ДШИ № 2 о причинах отсутствия ребенка на занятиях.</text:span></text:p>
      <text:p text:style-name="P95"><text:span text:style-name="T96">6. Проявлять уважение к педагогам, администрации, техническом</text:span><text:span text:style-name="T97">у персоналу, другим учащимся.</text:span></text:p>
      <text:p text:style-name="P98"><text:span text:style-name="T99">7. Возмещать ущерб, причиненный ребенком имуществу школы, в соответствии с законодательством.</text:span></text:p>
      <text:p text:style-name="P100"/>
      <text:p text:style-name="P101">Подпись родителя (законного представителя) __________________/__________________/</text:p>
      <text:p text:style-name="P102"><text:span text:style-name="T103">Зачислить в _____ класс <text:s text:c="54"/></text:span><text:span text:style-name="T104">Директору МБУ ДО ДШИ № 2 им. И.Д. Кобзона</text:span></text:p>
      <text:p text:style-name="Обычный"><text:span text:style-name="T105">с «____» ____________20___г</text:span><text:span text:style-name="T106"><text:s text:c="45"/>Г.В. Кирилловой</text:span></text:p>
      <text:p text:style-name="Обычный"><text:span text:style-name="T107">Приказ №_____ от «____» _________20___г. <text:s text:c="20"/></text:span><text:span text:style-name="T108">от_______________________________________</text:span><text:span text:style-name="T109"><text:line-break/></text:span><text:span text:style-name="T110">Директор _______________ Г.В. Кириллова <text:s text:c="21"/>_________________________________________ <text:s text:c="7"/></text:span></text:p>
      <text:p text:style-name="Обычный"><text:span text:style-name="T111">№_______дата «_____» _____________20____г. <text:s text:c="14"/>_________________________________________</text:span></text:p>
      <text:p text:style-name="Обычный"><text:span text:style-name="T112">(№ и дата регистрации заявления <text:s text:c="40"/>(Ф.И.О. родителя, законного представителя)</text:span></text:p>
      <text:p text:style-name="Обычный"><text:span text:style-name="T113">заполняется секретарем) <text:s text:c="3"/></text:span></text:p>
      <text:p text:style-name="P114"><text:span text:style-name="T115">ЗАЯВЛЕНИЕ</text:span></text:p>
      <text:p text:style-name="P116"><text:span text:style-name="T117">Прошу принять моего сына (дочь) в школу искусств д</text:span><text:span text:style-name="T118">ля обучения в<text:s/></text:span><text:span text:style-name="T119">подготовительной группе</text:span><text:span text:style-name="T120"><text:s/></text:span><text:span text:style-name="T121">в области хореографического искусства.</text:span></text:p>
      <text:p text:style-name="P122"><text:span text:style-name="T123">СВЕДЕНИЯ О ПОСТУПАЮЩЕМ</text:span></text:p>
      <text:p text:style-name="P124"><text:span text:style-name="T125">1. Фамилия (ребенка) _______________________________________________________________________________</text:span></text:p>
      <text:p text:style-name="P126"><text:span text:style-name="T127">2. Имя,<text:s/></text:span><text:span text:style-name="T128">отчество____________________________________________________________________________________</text:span></text:p>
      <text:p text:style-name="P129"><text:span text:style-name="T130">3. Число, месяц и год рождения ______________________________________________________________________</text:span></text:p>
      <text:p text:style-name="P131"><text:span text:style-name="T132">4. Место рождения____________________________________________</text:span><text:span text:style-name="T133">_____________________________________</text:span></text:p>
      <text:p text:style-name="P134"><text:span text:style-name="T135">5. Гражданство ____________________________________________________________________________________</text:span></text:p>
      <text:p text:style-name="P136">6. Адрес фактического проживания ___________________________________________________________________ __________________________________________________________________________________________________</text:p>
      <text:p text:style-name="P137"><text:span text:style-name="T138">ДОПОЛНИТЕЛЬНЫЕ СВЕДЕНИЯ О ПОСТУПАЮЩЕМ</text:span></text:p>
      <text:p text:style-name="P139">1. № дошкольного образовательного учреждения________________________________________________________</text:p>
      <text:p text:style-name="P140"><text:span text:style-name="T141">СВЕДЕНИЯ О РОДИТЕЛЯХ (ЗАКОННЫХ ПРЕД</text:span><text:span text:style-name="T142">СТАВИТЕЛЯХ)</text:span></text:p>
      <text:p text:style-name="WW-Базовый"><text:span text:style-name="T143">ОТЕЦ: Фамилия ___________________________________________________________________________________<text:s/></text:span></text:p>
      <text:p text:style-name="P144"><text:span text:style-name="T145">Имя, отчество ______________________________________________________________________________</text:span></text:p>
      <text:p text:style-name="P146"><text:span text:style-name="T147">Гражданство ________________________________________</text:span><text:span text:style-name="T148">_______________________________________</text:span></text:p>
      <text:p text:style-name="WW-Базовый"><text:span text:style-name="T149">Телефон: домашний __________ служебный __________ сотовый__________________________________________</text:span></text:p>
      <text:p text:style-name="WW-Базовый"><text:span text:style-name="T150">МАТЬ: Фамилия ___________________________________________________________________________________</text:span></text:p>
      <text:p text:style-name="P151"><text:span text:style-name="T152">Имя, отчество ____</text:span><text:span text:style-name="T153">__________________________________________________________________________</text:span></text:p>
      <text:p text:style-name="P154"><text:span text:style-name="T155">Гражданство _______________________________________________________________________________</text:span></text:p>
      <text:p text:style-name="WW-Базовый"><text:span text:style-name="T156">Телефон: домашний ___________ служебный _________ сотовый________________________________</text:span><text:span text:style-name="T157">__________</text:span></text:p>
      <text:p text:style-name="P158"><text:span text:style-name="T159"><text:tab/>С копией Устава школы, лицензией на осуществление образовательной деятельности, с Положением «О правилах оказания платных образовательных услуг» ознакомлен(а).</text:span></text:p>
      <text:p text:style-name="P160"><text:span text:style-name="T161">Подпись родителя (законного представителя) _____________________/__________________/</text:span>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3"/>«______» ______________________20_____г.</text:span></text:p>
      <text:p text:style-name="P172"><text:span text:style-name="T173"><text:s text:c="7"/>ПРИМЕЧАНИЕ: к заявлению приложить следующие документы:</text:span></text:p>
      <text:p text:style-name="P174"><text:tab/>- копия свидетельства о рождении ребенка,</text:p>
      <text:p text:style-name="P175"><text:span text:style-name="T176"><text:tab/></text:span><text:span text:style-name="T177">- копия документа, удостоверяющего личность подающего заявление родителя (законного<text:s/></text:span><text:span text:style-name="T178">представителя) ребенка,</text:span></text:p>
      <text:p text:style-name="P179"><text:tab/>- медицинскую справку, содержащую заключение о возможности заниматься хореографией по избранной программе,</text:p>
      <text:p text:style-name="P180"><text:tab/>- 2 фотографии ребенка 3х4.</text:p>
      <text:p text:style-name="P181"/>
      <text:p text:style-name="P182">В СЛУЧАЕ ПОСТУПЛЕНИЯ В ДЕТСКУЮ ШКОЛУ ИСКУССТВ ОБЯЗУЮСЬ:</text:p>
      <text:p text:style-name="P183"/>
      <text:p text:style-name="P184"><text:span text:style-name="T185">1. Выполнять требования Устава ДШИ №<text:s/></text:span><text:span text:style-name="T186">2</text:span><text:span text:style-name="T187"><text:s/>им. И.Д. Кобзона</text:span><text:span text:style-name="T188"><text:s/>и других локальных нормативных актов в части, касающейся прав и обязанностей обучающегося, родителей (законных представителей).</text:span></text:p>
      <text:p text:style-name="P189"><text:span text:style-name="T190">2. Обеспечить посещение занятий ребенком согласно учебного расписания.<text:s/></text:span></text:p>
      <text:p text:style-name="P191"><text:span text:style-name="T192">3. Обеспечить ребенка за свой счет необходимыми учебны</text:span><text:span text:style-name="T193">ми принадлежностями и учебной литературой, расходными материалами.<text:s/></text:span></text:p>
      <text:p text:style-name="P194"><text:span text:style-name="T195">4. Обеспечить контроль за выполнением обучающимся домашних заданий.</text:span></text:p>
      <text:p text:style-name="P196"><text:span text:style-name="T197">5. Извещать ДШИ № 2 о причинах отсутствия ребенка на занятиях.</text:span></text:p>
      <text:p text:style-name="P198"><text:span text:style-name="T199">6. Проявлять уважение к педагогам, администрации, техниче</text:span><text:span text:style-name="T200">скому персоналу, другим учащимся.</text:span></text:p>
      <text:p text:style-name="P201"><text:span text:style-name="T202">7. Возмещать ущерб, причиненный ребенком имуществу школы, в соответствии с законодательством.</text:span></text:p>
      <text:p text:style-name="P203"/>
      <text:p text:style-name="P204">Подпись родителя (законного представителя) __________________/__________________/</text:p>
      <text:p text:style-name="P205"><text:span text:style-name="T206">Зачислить в _____ класс <text:s text:c="54"/></text:span><text:span text:style-name="T207">Директору МБУ ДО ДШИ № 2 им. И.Д. Кобзона</text:span></text:p>
      <text:p text:style-name="Обычный"><text:span text:style-name="T208">с «____» ____________20___г</text:span><text:span text:style-name="T209"><text:s text:c="45"/>Г.В. Кирилловой</text:span></text:p>
      <text:p text:style-name="Обычный"><text:span text:style-name="T210">Приказ №_____ от «____» _________20___г. <text:s text:c="19"/></text:span><text:span text:style-name="T211">от________________________________________</text:span><text:span text:style-name="T212"><text:line-break/></text:span><text:span text:style-name="T213">Директор _______________ Г.В. Кириллова <text:s text:c="21"/>_________________________________________ <text:s text:c="7"/></text:span></text:p>
      <text:p text:style-name="Обычный"><text:span text:style-name="T214">№_______дата «_____» _____________20____г. <text:s text:c="14"/>_________________________________________</text:span></text:p>
      <text:p text:style-name="Обычный"><text:span text:style-name="T215">(№ и дата регистрации заявления <text:s text:c="40"/>(Ф.И.О. родителя, законного представителя)</text:span></text:p>
      <text:p text:style-name="Обычный"><text:span text:style-name="T216">заполняется секретарем) <text:s text:c="3"/></text:span></text:p>
      <text:p text:style-name="P217"><text:span text:style-name="T218">ЗАЯВЛЕНИЕ</text:span></text:p>
      <text:p text:style-name="P219"><text:span text:style-name="T220">Прошу принять моего сына</text:span><text:span text:style-name="T221"><text:s/>(дочь) в школу искусств для обучения в<text:s/></text:span><text:span text:style-name="T222">подготовительной группе в области изобразительного искусства</text:span><text:span text:style-name="T223">.</text:span></text:p>
      <text:p text:style-name="P224"><text:span text:style-name="T225">СВЕДЕНИЯ О ПОСТУПАЮЩЕМ</text:span></text:p>
      <text:p text:style-name="P226"><text:span text:style-name="T227">1. Фамилия (ребенка) _______________________________________________________________________________</text:span></text:p>
      <text:p text:style-name="P228"><text:span text:style-name="T229">2. Имя, отчество______________</text:span><text:span text:style-name="T230">______________________________________________________________________</text:span></text:p>
      <text:p text:style-name="P231"><text:span text:style-name="T232">3. Число, месяц и год рождения ______________________________________________________________________</text:span></text:p>
      <text:p text:style-name="P233"><text:span text:style-name="T234">4. Место рождения__________________________________________________________________</text:span><text:span text:style-name="T235">_______________</text:span></text:p>
      <text:p text:style-name="P236"><text:span text:style-name="T237">5. Гражданство ____________________________________________________________________________________</text:span></text:p>
      <text:p text:style-name="P238">6. Адрес фактического проживания ___________________________________________________________________ __________________________________________________________________________________________________</text:p>
      <text:p text:style-name="P239"><text:span text:style-name="T240">ДОПОЛНИТЕЛЬНЫЕ СВЕДЕНИЯ О ПОСТУПАЮЩЕМ</text:span></text:p>
      <text:p text:style-name="P241">1. № дошкольного образовательного учреждения________________________________________________________</text:p>
      <text:p text:style-name="P242"><text:span text:style-name="T243">СВЕДЕНИЯ О РОДИТЕЛЯХ (ЗАКОННЫХ ПРЕДСТАВИТЕЛЯХ)</text:span></text:p>
      <text:p text:style-name="WW-Базовый"><text:span text:style-name="T244">ОТЕЦ: Фами</text:span><text:span text:style-name="T245">лия ___________________________________________________________________________________<text:s/></text:span></text:p>
      <text:p text:style-name="P246"><text:span text:style-name="T247">Имя, отчество ______________________________________________________________________________</text:span></text:p>
      <text:p text:style-name="P248"><text:span text:style-name="T249">Гражданство ______________________________________________________________</text:span><text:span text:style-name="T250">_________________</text:span></text:p>
      <text:p text:style-name="WW-Базовый"><text:span text:style-name="T251">Телефон: домашний __________ служебный __________ сотовый__________________________________________</text:span></text:p>
      <text:p text:style-name="WW-Базовый"><text:span text:style-name="T252">МАТЬ: Фамилия ___________________________________________________________________________________</text:span></text:p>
      <text:p text:style-name="P253"><text:span text:style-name="T254">Имя, отчество<text:s/></text:span><text:span text:style-name="T255">______________________________________________________________________________</text:span></text:p>
      <text:p text:style-name="P256"><text:span text:style-name="T257">Гражданство _______________________________________________________________________________</text:span></text:p>
      <text:p text:style-name="WW-Базовый"><text:span text:style-name="T258">Телефон: домашний ___________ служебный _________<text:s/></text:span><text:span text:style-name="T259">сотовый__________________________________________</text:span></text:p>
      <text:p text:style-name="P260"><text:span text:style-name="T261"><text:tab/>С копией Устава школы, лицензией на осуществление образовательной деятельности, с Положением «О правилах оказания платных образовательных услуг» ознакомлен(а).</text:span></text:p>
      <text:p text:style-name="P262"><text:span text:style-name="T263">Подпись родителя (законного представителя) __</text:span><text:span text:style-name="T264">___________________/__________________/</text:span></text:p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 text:c="3"/>«______» ______________________20_____г.</text:span></text:p>
      <text:p text:style-name="P275"><text:span text:style-name="T276"><text:s text:c="7"/>ПРИМЕЧАНИЕ: к заявлению приложить следующие документы:</text:span></text:p>
      <text:p text:style-name="P277"><text:tab/>- копия свидетельства о рождении ребенка,</text:p>
      <text:p text:style-name="P278"><text:span text:style-name="T279"><text:tab/></text:span><text:span text:style-name="T280">- копия документа, удостоверяющего личность подающего зая</text:span><text:span text:style-name="T281">вление родителя (законного представителя) ребенка,</text:span></text:p>
      <text:p text:style-name="P282"><text:tab/>- 2 фотографии ребенка 3х4.</text:p>
      <text:p text:style-name="P283"/>
      <text:p text:style-name="P284">В СЛУЧАЕ ПОСТУПЛЕНИЯ В ДЕТСКУЮ ШКОЛУ ИСКУССТВ ОБЯЗУЮСЬ:</text:p>
      <text:p text:style-name="P285"/>
      <text:p text:style-name="P286"><text:span text:style-name="T287">1. Выполнять требования Устава ДШИ № 2</text:span><text:span text:style-name="T288"><text:s/>им. И.Д. Кобзона</text:span><text:span text:style-name="T289"><text:s/>и других локальных нормативных актов в части, касающейся прав и обязанностей об</text:span><text:span text:style-name="T290">учающегося, родителей (законных представителей).</text:span></text:p>
      <text:p text:style-name="P291"><text:span text:style-name="T292">2. Обеспечить посещение занятий ребенком согласно учебного расписания.<text:s/></text:span></text:p>
      <text:p text:style-name="P293"><text:span text:style-name="T294">3. Обеспечить ребенка за свой счет необходимыми учебными принадлежностями и учебной литературой, расходными материалами.<text:s/></text:span></text:p>
      <text:p text:style-name="P295"><text:span text:style-name="T296">4. Обеспечить</text:span><text:span text:style-name="T297"><text:s/>контроль за выполнением обучающимся домашних заданий.</text:span></text:p>
      <text:p text:style-name="P298"><text:span text:style-name="T299">5. Извещать ДШИ № 2 о причинах отсутствия ребенка на занятиях.</text:span></text:p>
      <text:p text:style-name="P300"><text:span text:style-name="T301">6. Проявлять уважение к педагогам, администрации, техническому персоналу, другим учащимся.</text:span></text:p>
      <text:p text:style-name="P302"><text:span text:style-name="T303">7. Возмещать ущерб, причиненный ребенком имущес</text:span><text:span text:style-name="T304">тву школы, в соответствии с законодательством.</text:span></text:p>
      <text:p text:style-name="P305"/>
      <text:p text:style-name="P306">Подпись родителя (законного представителя) __________________/__________________/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Базовый" style:display-name="WW-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="Arial" style:font-name-asian="Lucida Sans Unicode" style:font-name-complex="Mangal" fo:color="#00000A" style:letter-kerning="false" fo:font-size="10.5pt" style:font-size-asian="10.5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12-09T09:03:00Z</dc:date>
    <meta:print-date>2020-08-19T11:32:00Z</meta:print-date>
    <meta:template xlink:href="Normal" xlink:type="simple"/>
    <meta:editing-cycles>24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55" meta:character-count="11739" meta:row-count="83" meta:non-whitespace-character-count="10007"/>
  </office:meta>
</office:document-meta>
</file>