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529cm" fo:margin-right="0cm" fo:margin-top="0cm" fo:margin-bottom="0.212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32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-0.32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.026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Абзац_20_списка" style:list-style-name="L3">
      <style:paragraph-properties fo:margin-left="0cm" fo:margin-right="0cm" fo:margin-top="0cm" fo:margin-bottom="0.212cm" fo:line-height="100%" fo:text-align="start" style:justify-single-word="false" fo:text-indent="0cm" style:auto-text-indent="false"/>
    </style:style>
    <style:style style:name="P9" style:family="paragraph" style:parent-style-name="Абзац_20_списка" style:list-style-name="L3">
      <style:paragraph-properties fo:margin-left="0cm" fo:margin-right="0cm" fo:text-indent="0cm" style:auto-text-indent="false"/>
    </style:style>
    <style:style style:name="P10" style:family="paragraph" style:parent-style-name="Абзац_20_списка" style:list-style-name="L3"/>
    <style:style style:name="P11" style:family="paragraph" style:parent-style-name="Text_20_body" style:master-page-name="">
      <style:paragraph-properties fo:margin-left="0.529cm" fo:margin-right="0cm" fo:margin-top="0cm" fo:margin-bottom="0.212cm" fo:line-height="100%" fo:text-align="start" style:justify-single-word="false" fo:text-indent="0cm" style:auto-text-indent="false" style:page-number="auto"/>
      <style:text-properties style:font-name="Times New Roman" fo:font-size="12pt" fo:language="ru" fo:country="RU" style:text-underline-style="none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Text_20_body">
      <style:paragraph-properties fo:margin-left="0.529cm" fo:margin-right="0cm" fo:margin-top="0cm" fo:margin-bottom="0.212cm" fo:line-height="100%" fo:text-align="start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13" style:family="paragraph" style:parent-style-name="Text_20_body">
      <style:paragraph-properties fo:margin-left="0.529cm" fo:margin-right="0cm" fo:margin-top="0cm" fo:margin-bottom="0.212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 style:list-style-name="L4">
      <style:paragraph-properties fo:margin-left="0.529cm" fo:margin-right="0cm" fo:margin-top="0cm" fo:margin-bottom="0.212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body" style:list-style-name="L2" style:master-page-name="">
      <style:paragraph-properties fo:margin-left="-0.053cm" fo:margin-right="0cm" fo:margin-top="0cm" fo:margin-bottom="0.212cm" fo:line-height="100%" fo:text-align="start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16" style:family="paragraph" style:parent-style-name="Text_20_body" style:list-style-name="L2">
      <style:paragraph-properties fo:margin-left="-0.053cm" fo:margin-right="0cm" fo:margin-top="0cm" fo:margin-bottom="0.212cm" fo:line-height="10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 style:list-style-name="L2">
      <style:paragraph-properties fo:margin-left="-0.053cm" fo:margin-right="0cm" fo:margin-top="0cm" fo:margin-bottom="0.212cm" fo:line-height="100%" fo:text-align="start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-0.321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.026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.026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 style:list-style-name="L1" style:master-page-name="">
      <style:paragraph-properties fo:margin-left="4.498cm" fo:margin-right="0cm" fo:margin-top="0cm" fo:margin-bottom="0cm" fo:line-height="100%" fo:text-align="start" style:justify-single-word="false" fo:text-indent="0.026cm" style:auto-text-indent="false" style:page-number="auto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L1">
      <style:paragraph-properties fo:margin-left="4.498cm" fo:margin-right="0cm" fo:margin-top="0cm" fo:margin-bottom="0cm" fo:line-height="100%" fo:text-align="start" style:justify-single-word="false" fo:text-indent="0.026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L1" style:master-page-name="">
      <style:paragraph-properties fo:margin-left="12.039cm" fo:margin-right="0cm" fo:margin-top="0cm" fo:margin-bottom="0cm" fo:line-height="100%" fo:text-align="start" style:justify-single-word="false" fo:text-indent="0.026cm" style:auto-text-indent="false" style:page-number="auto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L1" style:master-page-name="">
      <style:paragraph-properties fo:margin-left="11.986cm" fo:margin-right="0cm" fo:margin-top="0cm" fo:margin-bottom="0cm" fo:line-height="100%" fo:text-align="start" style:justify-single-word="false" fo:text-indent="0.026cm" style:auto-text-indent="false" style:page-number="auto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L1" style:master-page-name="">
      <style:paragraph-properties fo:margin-left="11.959cm" fo:margin-right="0cm" fo:margin-top="0cm" fo:margin-bottom="0cm" fo:line-height="100%" fo:text-align="start" style:justify-single-word="false" fo:text-indent="0.026cm" style:auto-text-indent="false" style:page-number="auto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style:text-underline-style="none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none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Segoe UI Symbol" fo:font-size="12pt" style:text-underline-style="solid" style:text-underline-width="auto" style:text-underline-color="font-color" fo:font-weight="bold" style:font-size-asian="12pt" style:font-weight-asian="bold" style:font-name-complex="Segoe UI Symbol1" style:font-size-complex="12pt" style:font-weight-complex="bold"/>
    </style:style>
    <style:style style:name="T14" style:family="text">
      <style:text-properties style:font-name="Segoe UI Symbol" fo:font-size="12pt" style:text-underline-style="solid" style:text-underline-width="auto" style:text-underline-color="font-color" style:font-size-asian="12pt" style:font-name-complex="Segoe UI Symbol1" style:font-size-complex="12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solid" style:text-underline-width="auto" style:text-underline-color="font-color"/>
    </style:style>
    <style:style style:name="T17" style:family="text">
      <style:text-properties fo:language="ru" fo:country="RU" style:text-underline-style="none"/>
    </style:style>
    <style:style style:name="T18" style:family="text">
      <style:text-properties style:text-underline-style="none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униципальное бюджетное учреждение культуры </text:p>
      <text:p text:style-name="P2">«Анапская централизованная библиотечная система»</text:p>
      <text:p text:style-name="P2"/>
      <text:p text:style-name="P4">Паспорт библиотечной выставки</text:p>
      <text:p text:style-name="P6"><text:span text:style-name="T1">в </text:span><text:span text:style-name="T3">Супсехской сельской библиотеке- филиале </text:span><text:span text:style-name="T13">№</text:span><text:span text:style-name="T3">23 <text:s/></text:span></text:p>
      <text:p text:style-name="P5">(наименование библиотеки, отдела, сектора) </text:p>
      <text:p text:style-name="P2">МБУК «Анапская ЦБС»</text:p>
      <text:p text:style-name="P2"/>
      <text:p text:style-name="P3"><text:s text:c="3"/>1.Название выставки <text:s/><text:span text:style-name="T16">«Краснодарскому краю-85 лет!»</text:span></text:p>
      <text:p text:style-name="P7"><text:span text:style-name="T18">2</text:span><text:span text:style-name="T17">.Тип библиотечной выставки (традиционная/ электронная) </text:span><text:span text:style-name="T16">традиционная</text:span></text:p>
      <text:list xml:id="list1451537869152233718" text:style-name="L1">
        <text:list-header>
          <text:p text:style-name="P19"><text:span text:style-name="T17">3.Форма выставки выставка — </text:span><text:span text:style-name="T16">календарь</text:span></text:p>
          <text:p text:style-name="P20"><text:span text:style-name="T7">4.Читательское назначение: </text:span><text:span text:style-name="T6">Знакомство читателей с книгами об истории и природе Краснодарского края, о туристических маршрутах Кубани </text:span></text:p>
          <text:p text:style-name="P20"><text:span text:style-name="T7">5.Проблема выставки :</text:span><text:span text:style-name="T6"> Приобщение к духовно – нравственным ценностям, воспитание уважения к истории Краснодарского края, привлечение внимания к природным заповедникам и туристическим маршрутам Краснодарского края, популяризация чтения.</text:span></text:p>
          <text:p text:style-name="P20"><text:span text:style-name="T7">6.</text:span><text:span text:style-name="T1">Месторасположение : </text:span><text:span text:style-name="T4">Супсехская сельская библиотека — филиал </text:span><text:span text:style-name="T14">№</text:span><text:span text:style-name="T4">23 МБУК»Анапская ЦБС», с. Супсех, ул. Фрунзе , д.72</text:span></text:p>
          <text:p text:style-name="P20"><text:span text:style-name="T9">7.</text:span><text:span text:style-name="T1">Срок действия выставки: </text:span><text:span text:style-name="T4">с 06.09.2022- 20.09.2022 </text:span></text:p>
          <text:p text:style-name="P20"><text:span text:style-name="T9">8.</text:span><text:span text:style-name="T1">Разделы выставки: <text:s/></text:span><text:span text:style-name="T4">Заголовок <text:s/></text:span><text:span text:style-name="T6">"Казак – свободный воин", "Кубанские писатели", "Путешествия по красавице Кубани"</text:span></text:p>
          <text:p text:style-name="P20"><text:span text:style-name="T9">9.</text:span><text:span text:style-name="T1">Используемые цитаты:</text:span><text:span text:style-name="T6">"Таких красот, как на Кубани нигде не встретить, не найти"</text:span></text:p>
          <text:p text:style-name="P24"><text:span text:style-name="T6">Донченко С. Г. <text:s/></text:span></text:p>
          <text:p text:style-name="P22"><text:span text:style-name="T6">"Нет краше края тебя, родная Кубанская земля!" </text:span></text:p>
          <text:p text:style-name="P25"><text:span text:style-name="T6">Белинский Яков </text:span></text:p>
          <text:p text:style-name="P23"><text:span text:style-name="T6">"Люблю тебя, мой солнечный простор!" </text:span></text:p>
          <text:p text:style-name="P26"><text:span text:style-name="T6">Подкопаев Виктор</text:span></text:p>
          <text:p text:style-name="P21"><text:span text:style-name="T8">10.Библиографическое обеспечение:</text:span></text:p>
        </text:list-header>
      </text:list>
      <text:p text:style-name="P11">1. История казачества [Текст] / Андрей Гордеев. - Москва : Вече, 2011. - 637, [2] с., [16] л. ил., портр., цв. ил., портр.; 25 см.; ISBN 978-5-9533-6042-5 (в пер.) </text:p>
      <text:p text:style-name="P1"><text:span text:style-name="T7">2. </text:span><text:span text:style-name="T15">Путешествие за здоровьем [Текст] / [И. М. Шевелева, Н. В. Маньшина]. - Москва : Вече, 2011. - 286, [1] с., [8] л. цв. ил. : ил., портр., табл.; 21 см. - (Исторический путеводитель).; ISBN 978-5-9533-5869-9 (в пер.) </text:span></text:p>
      <text:p text:style-name="P12">3. Ткаченко, Петр Иванович (1950-).<text:line-break/>Кубанские зори : [роман, рассказы] / Петр Ткаченко. - Москва : Вече, 2007. - 393, [1] с.; 22 см. - (Казачий роман).; ISBN 978-5-9533-2428-1 (В пер.)</text:p>
      <text:p text:style-name="P12">4. Макарова С. Н. / М-15 Мир вращается/ С. Н. Макарова.- Краснодар: Вольная Н. Н., 2010.-224 с.</text:p>
      <text:p text:style-name="P12">5. Ковешников, Виктор Николаевич.<text:line-break/>Путешествия по красавице Кубани [Текст] : практическое руководство к четырнадцати туристским маршрутам по Краснодарскому краю / В. Н. Ковешников. - Краснодар : Советская Кубань, 2012. - 435, [1] с., [16] л. цв. ил. : ил., табл.; 23 см.; ISBN 978-5-7221-0899-9 (в пер.) </text:p>
      <text:p text:style-name="P12">6. Ткаченко, Пётр Иванович./ Кубанские байки. Краснодар: Традиции, 2014- 232.</text:p>
      <text:p text:style-name="P1"><text:span text:style-name="T15">7. </text:span>Кубанские кулинары советуют / [Подгот. С. П. Дроздов, И. В. Коротоякская]. - Краснодар : Сев. Кавказ, 1992. - 331 с. : ил.; 21 см. </text:p>
      <text:p text:style-name="P1">8. Бардадым, Виталий Петрович.<text:line-break/>Прекрасное на Кубани : зодчество, скульптура, живопись / Виталий Бардадым. - Краснодар : Советская Кубань, 2006 (Краснодар : Совет. Кубань). - 190, [2] с. : ил.; 22 <text:soft-page-break/>см.; ISBN 5-7221-0686-0 (В пер.) </text:p>
      <text:p text:style-name="P1">9. Седов, Николай Николаевич.<text:line-break/>Именем слова [Текст] : [10+] / Николай Седов. - Краснодар : Книга, 2016. - 201, [6] с. : ил.; 18 см.; ISBN 978-5-905568-17-6 : 400 экз </text:p>
      <text:p text:style-name="P1">10. Хохлов, Сергей Никанорович.<text:line-break/>Кубанские синие ночи [Текст] : стихи / Сергей Никанорович Хохлов. - Краснодар : Традиция, 2013. - 326 с. : ил.; 22 см.; ISBN 978-5-91883-095-6 </text:p>
      <text:list xml:id="list4500692582748020538" text:style-name="L4">
        <text:list-item>
          <text:p text:style-name="P14"><text:span text:style-name="T15">Отдых и путешествие на Кубани/ Энциклопедия/ ред. А. Н. Пахомов, и др.- Краснодар: Традиция, 2010.- 424 с. </text:span><text:span text:style-name="T22">[32] </text:span><text:span text:style-name="T15">л. ил.</text:span></text:p>
        </text:list-item>
        <text:list-item>
          <text:p text:style-name="P14"><text:s/>Редкие и исчезающие животные Краснодарского края / [Г. К. Плотников и др.]. - Краснодар : Традиция, 2007. - 207 с., [6] л. цв. ил.; 22 см. - (Кубановедение).; ISBN 978-5-903578-05-4 (В пер.) </text:p>
        </text:list-item>
        <text:list-item>
          <text:p text:style-name="P14">Алмазов, Борис Александрович.<text:line-break/>Военная история казачества / Борис Алмазов. - Москва : Яуза : Эксмо, 2008. - 474, [1] с. : ил.; 21 см.; ISBN 978-5-699-29219-6 (В пер.) </text:p>
        </text:list-item>
        <text:list-item>
          <text:p text:style-name="P14">Матвеев, Олег Владимирович.<text:line-break/>Кубанское казачество: историко-культурное наследие, судьбы, грани народной памяти / О. В. Матвеев. - Краснодар : Традиция, 2019. - 382 с., [4] л. ил., цв. ил. : ил.; 25 см.; ISBN 978-5-91883-330-8 : 1000 экз </text:p>
        </text:list-item>
      </text:list>
      <text:list xml:id="list8904700646527590993" text:style-name="L2">
        <text:list-header>
          <text:p text:style-name="P15"><text:span text:style-name="T2"><text:s/>11.Количество обзоров и бесед, проведенных у книжной выставки: </text:span><text:span text:style-name="T5">постоянно в течении действия выставки.</text:span></text:p>
          <text:p text:style-name="P16"><text:span text:style-name="T10">12.Средства рекламы выставки: </text:span><text:span text:style-name="T11">объявление на доске объявлений библиотеки, официальный сайт ЦБС.</text:span></text:p>
          <text:p text:style-name="P17"><text:span text:style-name="T12">13.Участие в открытии выставки (презентации) писателей, читателей, литературоведов, издателей и т.д. – нет</text:span></text:p>
          <text:p text:style-name="P17"><text:span text:style-name="T12">14.Оценка эффективности выставки:</text:span></text:p>
        </text:list-header>
      </text:list>
      <text:list xml:id="list8514084034697697732" text:style-name="L3">
        <text:list-header>
          <text:p text:style-name="P9">- предоставлено __________________________________ изданий;</text:p>
          <text:p text:style-name="P9">- книговыдача <text:s text:c="3"/>__________________________________ экземпляров;</text:p>
          <text:p text:style-name="P8"><text:span text:style-name="T1">- посещений выставки _____________________________ человек.</text:span></text:p>
          <text:p text:style-name="P8"><text:span text:style-name="T1">15.Выставка подготовлена: по плану работы, по заявке, внепланово (подчеркнуть)</text:span></text:p>
          <text:p text:style-name="P10"/>
          <text:p text:style-name="P9">Представитель организации, учебного заведения</text:p>
          <text:p text:style-name="P9">(потребителя библиотечной услуги) </text:p>
          <text:p text:style-name="P9"><text:span text:style-name="Font_20_Style13"><text:span text:style-name="T21">Должность _____________ ФИО ___________________ Подпись __________ Дата _________</text:span></text:span></text:p>
          <text:p text:style-name="P9"><text:span text:style-name="Font_20_Style13"><text:span text:style-name="T21"/></text:span></text:p>
          <text:p text:style-name="P9"><text:span text:style-name="Font_20_Style13"><text:span text:style-name="T21">Исполнитель: </text:span></text:span></text:p>
          <text:p text:style-name="P8"><text:span text:style-name="Font_20_Style13"><text:span text:style-name="T21">Должность _____________ ФИО ___________________ Подпись __________ Дата _________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Style4" style:family="paragraph" style:parent-style-name="Standard">
      <style:paragraph-properties fo:line-height="0.55cm" fo:text-align="justify" style:justify-single-word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7M27S</meta:editing-duration>
    <meta:editing-cycles>5</meta:editing-cycles>
    <meta:generator>OpenOffice/4.1.7$Win32 OpenOffice.org_project/417m1$Build-9800</meta:generator>
    <dc:date>2022-09-05T14:45:24.55</dc:date>
    <meta:document-statistic meta:table-count="0" meta:image-count="0" meta:object-count="0" meta:page-count="2" meta:paragraph-count="48" meta:word-count="654" meta:character-count="4618"/>
    <meta:user-defined meta:name="Info 1"/>
    <meta:user-defined meta:name="Info 2"/>
    <meta:user-defined meta:name="Info 3"/>
    <meta:user-defined meta:name="Info 4"/>
  </office:meta>
</office:document-meta>
</file>